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EB Garamond SemiBold" svg:font-family="'EB Garamond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EB Garamond SemiBold1" svg:font-family="'EB Garamond SemiBold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EB Garamond" style:font-name-asian="EB Garamond1" style:font-name-complex="EB Garamond1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style:font-name="EB Garamond SemiBold" fo:font-size="18pt" style:font-name-asian="EB Garamond SemiBold1" style:font-size-asian="18pt" style:font-name-complex="EB Garamond SemiBold1" style:font-size-complex="18pt"/>
    </style:style>
    <style:style style:name="T2" style:family="text">
      <style:text-properties style:font-name="EB Garamond SemiBold" fo:font-size="12pt" style:text-underline-style="solid" style:text-underline-width="auto" style:text-underline-color="font-color" style:font-name-asian="EB Garamond SemiBold1" style:font-size-asian="12pt" style:font-name-complex="EB Garamond SemiBold1" style:font-size-complex="12pt"/>
    </style:style>
    <style:style style:name="T3" style:family="text">
      <style:text-properties style:font-name="EB Garamond" style:font-name-asian="EB Garamond1" style:font-name-complex="EB Garamon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mpte rendu de spectacle</text:span></text:p>
      <text:p text:style-name="P1"><text:span text:style-name="T2">Fiche technique</text:span></text:p>
      <text:p text:style-name="P1"><text:span text:style-name="T3">Titre:</text:span></text:p>
      <text:p text:style-name="P1"><text:span text:style-name="T3">Date:</text:span></text:p>
      <text:p text:style-name="P1"><text:span text:style-name="T3">Lieu:</text:span></text:p>
      <text:p text:style-name="P1"><text:span text:style-name="T3">Oeuvre(s) interprétées (préciser les dates de création et compositeurs)</text:span></text:p>
      <text:p text:style-name="P2"/>
      <text:p text:style-name="P2"/>
      <text:p text:style-name="P1"><text:span text:style-name="T2">Musique</text:span></text:p>
      <text:p text:style-name="P1"><text:span text:style-name="T3">Présentation ds musiciens, instruments, orchestre, choeur, chef…:</text:span></text:p>
      <text:p text:style-name="P2"/>
      <text:p text:style-name="P1"><text:span text:style-name="T3">Style</text:span></text:p>
      <text:p text:style-name="P2"/>
      <text:p text:style-name="P1"><text:span text:style-name="T3">Descriptif rapide</text:span></text:p>
      <text:p text:style-name="P2"/>
      <text:p text:style-name="P2"/>
      <text:p text:style-name="P2"/>
      <text:p text:style-name="P1"><text:span text:style-name="T2">Avis personnel</text:span></text:p>
      <text:p text:style-name="P1"><text:span text:style-name="T3">Décrire un moment important:</text:span></text:p>
      <text:p text:style-name="P2"/>
      <text:p text:style-name="P2"/>
      <text:p text:style-name="P2"/>
      <text:p text:style-name="P1"><text:span text:style-name="T3">Dire ce que vous avez aimé en argumentant:</text:span></text:p>
      <text:p text:style-name="P2"/>
      <text:p text:style-name="P2"/>
      <text:p text:style-name="P1"><text:soft-page-break/><text:span text:style-name="T3"><text:s/>Dire ce que vous n’avez pas aimé en argumentant:</text:span></text:p>
      <text:p text:style-name="P2"/>
      <text:p text:style-name="P2"/>
      <text:p text:style-name="P1"><text:span text:style-name="T2">Espace “culture”</text:span></text:p>
      <text:p text:style-name="P1"><text:span text:style-name="T3">Ajouter des informations / illustrations sur la salle, les interprètes, les oeuvres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B Garamond" svg:font-family="'EB Garamond'" style:font-family-generic="roman" style:font-pitch="variable"/>
    <style:font-face style:name="EB Garamond SemiBold" svg:font-family="'EB Garamond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B Garamond1" svg:font-family="'EB Garamond'" style:font-family-generic="system" style:font-pitch="variable"/>
    <style:font-face style:name="EB Garamond SemiBold1" svg:font-family="'EB Garamond SemiBold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1in" fo:margin-left="0.7866in" fo:margin-right="0.8728in" style:writing-mode="lr-tb" style:layout-grid-color="#c0c0c0" style:layout-grid-lines="26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6" meta:word-count="66" meta:character-count="454" meta:non-whitespace-character-count="403"/>
    <meta:generator>LibreOfficeDev/6.0.5.2$Linux_X86_64 LibreOffice_project/</meta:generator>
  </office:meta>
</office:document-meta>
</file>