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notes">
      <style:graphic-properties draw:fill-color="#ffffff" draw:auto-grow-height="true" fo:min-height="13.476cm"/>
    </style:style>
    <style:style style:name="pr2" style:family="presentation" style:parent-style-name="Vivid1-title">
      <style:graphic-properties fo:min-height="3.306cm"/>
    </style:style>
    <style:style style:name="pr3" style:family="presentation" style:parent-style-name="Vivid1-outline1">
      <style:graphic-properties fo:min-height="13.174cm"/>
    </style:style>
    <style:style style:name="pr4" style:family="presentation" style:parent-style-name="Vivid1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style:paragraph-properties fo:margin-left="0cm" fo:margin-right="0cm" fo:margin-top="0cm" fo:margin-bottom="0.497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>
          <draw:text-box>
            <text:p>Scénario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1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Quoi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<text:s/>Options de scénario possible: </text:p>
              </text:list-header>
              <text:list-item>
                <text:p>Scénario simple: en rapport direct avec les paroles. Sert principalement à visualiser le texte chanté.</text:p>
              </text:list-item>
              <text:list-item>
                <text:p>Scénario mettant en scène les artistes dans un univers atypique, il permet de créer un imaginaire.</text:p>
              </text:list-item>
              <text:list-item>
                <text:p>Scénario de film: l'histoire se déroule tout au long de la vidéo, comme si c'était un petit film vidéo.</text:p>
              </text:list-item>
              <text:list-item>
                <text:p>Images tournées au ralenti, en accéléré ou à l'enver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Questions à se poser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3">Se filmer ou pas se filmer ?</text:p>
              </text:list-item>
              <text:list-item>
                <text:p text:style-name="P3">Texte ou pas texte ? </text:p>
              </text:list-item>
              <text:list-item>
                <text:p>Comment commencer, comment finir ?</text:p>
              </text:list-item>
              <text:list-item>
                <text:p>Quel type de montage ?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>
          <draw:text-box>
            <text:p>Exemples de clip vidéo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1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Images 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Alain Souchon – Foule sentimentale</text:p>
                <text:p><text:a xlink:href="https://www.youtube.com/watch?v=V_SNDGwwGFM" xlink:type="simple">https://www.youtube.com/watch?v=V_SNDGwwGFM</text:a></text:p>
                <text:p/>
              </text:list-header>
              <text:list-item>
                <text:p>Pas de musiciens</text:p>
              </text:list-item>
              <text:list-item>
                <text:p>Succession d’images</text:p>
              </text:list-item>
              <text:list-item>
                <text:p>Rappel de l’interprèt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Histoire 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Noir Désir – le vent nous portera</text:p>
                <text:p><text:a xlink:href="https://www.youtube.com/watch?v=NrgcRvBJYBE" xlink:type="simple">https://www.youtube.com/watch?v=NrgcRvBJYBE</text:a></text:p>
                <text:p/>
              </text:list-header>
              <text:list-item>
                <text:p>Pas de musiciens</text:p>
              </text:list-item>
              <text:list-item>
                <text:p>Scénario racontant une histoire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Playback mis en scène 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Queen – We will rock you</text:p>
                <text:p><text:a xlink:href="https://www.youtube.com/watch?v=-tJYN-eG1zk" xlink:type="simple">https://www.youtube.com/watch?v=-tJYN-eG1zk</text:a></text:p>
                <text:p/>
              </text:list-header>
              <text:list-item>
                <text:p>musiciens</text:p>
              </text:list-item>
              <text:list-item>
                <text:p>Plusieurs plans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Playback mis en scène 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Spice Girl - Wannabe</text:p>
                <text:p><text:a xlink:href="https://www.youtube.com/watch?v=BDX8eTORFCo" xlink:type="simple">https://www.youtube.com/watch?v=BDX8eTORFCo</text:a></text:p>
                <text:p/>
              </text:list-header>
              <text:list-item>
                <text:p>musiciens</text:p>
              </text:list-item>
              <text:list-item>
                <text:p>1 seul plan, pas de montage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Playback histoire 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Renan Luce – La lettre</text:p>
                <text:p><text:a xlink:href="https://www.youtube.com/watch?v=UR1GZrzizXM" xlink:type="simple">https://www.youtube.com/watch?v=UR1GZrzizXM</text:a></text:p>
                <text:p/>
                <text:p/>
              </text:list-header>
              <text:list-item>
                <text:p>musiciens</text:p>
              </text:list-item>
              <text:list-item>
                <text:p>Scénario racontant une histoire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draw:frame presentation:style-name="pr2" draw:layer="layout" svg:width="29.996cm" svg:height="3.506cm" svg:x="1.664cm" svg:y="0.337cm" presentation:class="title" presentation:user-transformed="true">
          <draw:text-box>
            <text:p>Mosaïque 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Sting – Don’t stand so close to me</text:p>
                <text:p><text:a xlink:href="https://www.youtube.com/watch?v=GbZtFKgqXIs" xlink:type="simple">https://www.youtube.com/watch?v=GbZtFKgqXIs</text:a></text:p>
                <text:p/>
              </text:list-header>
              <text:list-item>
                <text:p>Vous connaissez le truc !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draw:frame presentation:style-name="pr2" draw:layer="layout" svg:width="29.996cm" svg:height="3.506cm" svg:x="1.664cm" svg:y="0.337cm" presentation:class="title" presentation:user-transformed="true">
          <draw:text-box>
            <text:p>Film d’animation !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Stromae - Carmen</text:p>
                <text:p><text:a xlink:href="https://www.youtube.com/watch?v=UKftOH54iNU" xlink:type="simple">https://www.youtube.com/watch?v=UKftOH54iNU</text:a></text:p>
                <text:p/>
              </text:list-header>
              <text:list-item>
                <text:p>dessins</text:p>
              </text:list-item>
              <text:list-item>
                <text:p>Scénario racontant une histoire</text:p>
              </text:list-item>
              <text:list-item>
                <text:p>Powtoon.com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" presentation:presentation-page-layout-name="AL1T0" presentation:use-date-time-name="dtd1">
        <draw:frame presentation:style-name="Vivid-title" draw:layer="layout" svg:width="29.996cm" svg:height="12.371cm" svg:x="1.524cm" svg:y="0.837cm" presentation:class="title">
          <draw:text-box>
            <text:p>Tournage / Montage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1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frame presentation:style-name="pr2" draw:layer="layout" svg:width="29.996cm" svg:height="3.506cm" svg:x="1.664cm" svg:y="0.337cm" presentation:class="title" presentation:user-transformed="true">
          <draw:text-box>
            <text:p>Simplicité !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umière</text:p>
              </text:list-item>
              <text:list-item>
                <text:p>Pas trop de prises de vues</text:p>
              </text:list-item>
              <text:list-item>
                <text:p>Matériel : si vous prenez vos téléphones, pensez à toujours le tenir dans le même sens !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frame presentation:style-name="pr2" draw:layer="layout" svg:width="29.996cm" svg:height="3.506cm" svg:x="1.664cm" svg:y="0.337cm" presentation:class="title" presentation:user-transformed="true">
          <draw:text-box>
            <text:p>Tuto</text:p>
          </draw:text-box>
        </draw:frame>
        <draw:frame presentation:style-name="pr3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a xlink:href="https://www.youtube.com/watch?v=eLY4F7JLZnk" xlink:type="simple">https://www.youtube.com/watch?v=eLY4F7JLZnk</text:a></text:p>
              </text:list-item>
              <text:list-item>
                <text:p/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é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é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é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21T10:42:30.713000000</meta:creation-date>
    <meta:editing-duration>PT1H3M25S</meta:editing-duration>
    <meta:editing-cycles>15</meta:editing-cycles>
    <meta:generator>LibreOffice/6.2.5.2$Windows_X86_64 LibreOffice_project/1ec314fa52f458adc18c4f025c545a4e8b22c159</meta:generator>
    <dc:title>Vivid</dc:title>
    <dc:date>2020-12-30T11:28:29.572000000</dc:date>
    <meta:document-statistic meta:object-count="93"/>
  </office:meta>
</office:document-meta>
</file>