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55767" officeooo:paragraph-rsid="00155767" style:font-size-asian="15pt" style:font-size-complex="15pt"/>
    </style:style>
    <style:style style:name="P2" style:family="paragraph" style:parent-style-name="Heading_20_1"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rsid="00155767" officeooo:paragraph-rsid="00155767" style:font-size-asian="15pt" style:font-size-complex="15pt"/>
    </style:style>
    <style:style style:name="P4" style:family="paragraph" style:parent-style-name="Standard">
      <style:paragraph-properties fo:line-height="100%"/>
      <style:text-properties fo:font-size="18pt" officeooo:rsid="0004c212" officeooo:paragraph-rsid="00173cf0" style:font-size-asian="18pt" style:font-size-complex="18pt"/>
    </style:style>
    <style:style style:name="P5" style:family="paragraph" style:parent-style-name="Standard">
      <style:text-properties fo:font-size="18pt" officeooo:rsid="0004c212" officeooo:paragraph-rsid="00173cf0" style:font-size-asian="18pt" style:font-size-complex="18pt"/>
    </style:style>
    <style:style style:name="P6" style:family="paragraph" style:parent-style-name="Standard">
      <style:paragraph-properties fo:line-height="100%"/>
      <style:text-properties fo:font-size="18pt" officeooo:rsid="00055dbd" officeooo:paragraph-rsid="00173cf0" style:font-size-asian="18pt" style:font-size-complex="18pt"/>
    </style:style>
    <style:style style:name="P7" style:family="paragraph" style:parent-style-name="Standard">
      <style:paragraph-properties fo:line-height="100%"/>
      <style:text-properties fo:font-size="18pt" officeooo:rsid="0005ccab" officeooo:paragraph-rsid="00173cf0" style:font-size-asian="18pt" style:font-size-complex="18pt"/>
    </style:style>
    <style:style style:name="P8" style:family="paragraph" style:parent-style-name="Standard">
      <style:paragraph-properties fo:line-height="100%"/>
      <style:text-properties fo:color="#009933" fo:font-size="18pt" style:text-underline-style="solid" style:text-underline-width="auto" style:text-underline-color="font-color" officeooo:rsid="0004c212" officeooo:paragraph-rsid="00173cf0" style:font-size-asian="18pt" style:font-size-complex="18pt"/>
    </style:style>
    <style:style style:name="P9" style:family="paragraph" style:parent-style-name="Heading_20_1">
      <style:text-properties fo:font-size="15pt" officeooo:rsid="00173cf0" officeooo:paragraph-rsid="00173cf0" style:font-size-asian="15pt" style:font-size-complex="15pt"/>
    </style:style>
    <style:style style:name="T1" style:family="text">
      <style:text-properties officeooo:rsid="0015576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5767" style:font-weight-asian="normal" style:font-weight-complex="normal"/>
    </style:style>
    <style:style style:name="T4" style:family="text">
      <style:text-properties fo:font-weight="normal" officeooo:rsid="0005ccab" style:font-weight-asian="normal" style:font-weight-complex="normal"/>
    </style:style>
    <style:style style:name="T5" style:family="text">
      <style:text-properties officeooo:rsid="001662d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2d5" style:font-weight-asian="bold" style:font-weight-complex="bold"/>
    </style:style>
    <style:style style:name="T8" style:family="text">
      <style:text-properties fo:font-weight="bold" officeooo:rsid="00169bb7" style:font-weight-asian="bold" style:font-weight-complex="bold"/>
    </style:style>
    <style:style style:name="T9" style:family="text">
      <style:text-properties fo:font-weight="bold" officeooo:rsid="0005ccab" style:font-weight-asian="bold" style:font-weight-complex="bold"/>
    </style:style>
    <style:style style:name="T10" style:family="text">
      <style:text-properties fo:font-weight="bold" officeooo:rsid="00074fea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55dbd" style:font-style-asian="italic" style:font-style-complex="italic"/>
    </style:style>
    <style:style style:name="T13" style:family="text">
      <style:text-properties officeooo:rsid="00055dbd"/>
    </style:style>
    <style:style style:name="T14" style:family="text">
      <style:text-properties officeooo:rsid="0005c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3">S</text:span><text:span text:style-name="T2">AINT GENIS</text:span></text:h>
      <text:h text:style-name="P2" text:outline-level="1"><text:span text:style-name="T3">1. </text:span><text:span text:style-name="T2">The Autumn Leaves By Nat King Cole </text:span><text:span text:style-name="T1"><text:s/>BEN, Chiara, Camille, Skye, Jason</text:span></text:h>
      <text:p text:style-name="P1">2. Radioactive- Imagine Dragons <text:span text:style-name="T7">TOUS</text:span></text:p>
      <text:p text:style-name="P1">3. Here comes the sun- The Beatles <text:span text:style-name="T7">Aicha, Theoline, Fiona, Jennyfer, Remy, Maxime, </text:span><text:span text:style-name="T8">Killian</text:span></text:p>
      <text:p text:style-name="P1">4. This <text:s/>world (girl) is on fire- Alicia Keys</text:p>
      <text:p text:style-name="P1">5. Its raining men- The Weather Girls</text:p>
      <text:p text:style-name="P1"/>
      <text:p text:style-name="P8">Idées de chanson, site de Ferney</text:p>
      <text:p text:style-name="P4"/>
      <text:p text:style-name="P4">- <text:span text:style-name="T6">Earth song</text:span>, <text:span text:style-name="T11">Michael Ja</text:span><text:span text:style-name="T12">c</text:span><text:span text:style-name="T11">kso</text:span><text:span text:style-name="T12">n</text:span><text:span text:style-name="T13"> (Veronika, Elena, Joachim)</text:span></text:p>
      <text:p text:style-name="P4">- Colors of the wind, Film Disney</text:p>
      <text:p text:style-name="P4">- <text:span text:style-name="T6">What a wonderful world</text:span>, <text:span text:style-name="T11">Louis Amstrong</text:span> <text:span text:style-name="T13">(Raphaël, Maiwenn, Jason, Veronika, Elena, Joachim, jasper, Florian) → 2 groupes ?</text:span></text:p>
      <text:p text:style-name="P4">- Manureva, Alain Chambert</text:p>
      <text:p text:style-name="P4">- <text:span text:style-name="T6">Dear 2045,</text:span> <text:span text:style-name="T11">willow sky</text:span> <text:span text:style-name="T13">(Tess, Alice, Flora)</text:span></text:p>
      <text:p text:style-name="P4">- Earth, Lil Dicky</text:p>
      <text:p text:style-name="P4">- Imagine, John Lennon</text:p>
      <text:p text:style-name="P4">- <text:span text:style-name="T6">mercy, mercy </text:span><text:span text:style-name="T9">me</text:span>, <text:span text:style-name="T12">ma</text:span><text:span text:style-name="T11">rvin gaye</text:span>, <text:span text:style-name="T14">(Killian, Evan)</text:span></text:p>
      <text:p text:style-name="P6">- <text:span text:style-name="T9">L</text:span><text:span text:style-name="T6">’hymme de campagnes</text:span>, <text:span text:style-name="T11">tryo</text:span> (Raphaël, Maiwenn, <text:span text:style-name="T14">Raphaël)</text:span></text:p>
      <text:p text:style-name="P6">- respire mickey 3D, <text:span text:style-name="T14">Killian</text:span></text:p>
      <text:p text:style-name="P6">- <text:span text:style-name="T6">S</text:span><text:span text:style-name="T9">ets f</text:span><text:span text:style-name="T6">ire to the rain</text:span>, <text:span text:style-name="T11">Adele</text:span> (Tess, Alice, Flora)</text:p>
      <text:p text:style-name="P6">- <text:span text:style-name="T6">Mashup </text:span><text:span text:style-name="T10">Earth Radioactive</text:span><text:span text:style-name="T6"> </text:span><text:span text:style-name="T4">de Natasha, Valérie, Lina, Mathéo, Mélusine</text:span></text:p>
      <text:p text:style-name="P7"><text:span text:style-name="T2">- </text:span><text:span text:style-name="T6">Mashup</text:span><text:span text:style-name="T2"> de Donia, Magda, Clémentine</text:span></text:p>
      <text:p text:style-name="P6">-<text:span text:style-name="T9">W</text:span><text:span text:style-name="T6">hen you gonna learn jamiroquai</text:span>, <text:span text:style-name="T14">Killia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5:27:05.773000000</meta:creation-date>
    <dc:date>2020-01-22T15:55:04.278000000</dc:date>
    <meta:editing-duration>PT11M24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1" meta:word-count="163" meta:character-count="974" meta:non-whitespace-character-count="830"/>
  </office:meta>
</office:document-meta>
</file>