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dnightblue-title">
      <style:graphic-properties fo:min-height="2.413cm"/>
    </style:style>
    <style:style style:name="pr2" style:family="presentation" style:parent-style-name="Midnightblue-outline1">
      <style:graphic-properties fo:min-height="13.75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T1" style:family="text">
      <style:text-properties fo:color="#ffffff" fo:font-size="22pt" style:font-size-asian="22pt" style:font-size-complex="22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1 – Doo Wop<text:line-break/><text:span text:style-name="T1"><text:a xlink:href="https://www.youtube.com/watch?v=RBj2HN2uuNA" xlink:type="simple">https://www.youtube.com/watch?v=RBj2HN2uuNA</text:a></text:span><text:span text:style-name="T1"><text:line-break/></text:span><text:span text:style-name="T1"/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50 – 1965</text:p>
              </text:list-item>
              <text:list-item>
                <text:p>Etats-Unis</text:p>
              </text:list-item>
              <text:list-item>
                <text:p>Afro américaine</text:p>
              </text:list-item>
              <text:list-item>
                <text:p>Mélange gospel et quartet barbershop</text:p>
              </text:list-item>
              <text:list-item>
                <text:p>4/5 chanteurs/ses</text:p>
              </text:list-item>
              <text:list-item>
                <text:p>The Platters, The Drift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2 – Ska<text:line-break/><text:span text:style-name="T1"><text:a xlink:href="https://www.youtube.com/watch?v=DnQqYXK21pg&amp;t=57" xlink:type="simple">https://www.youtube.com/watch?v=DnQqYXK21pg&amp;t=57</text:a></text:span><text:line-break/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60 – 1980</text:p>
              </text:list-item>
              <text:list-item>
                <text:p>Jamaïque, Royaume-Uni</text:p>
              </text:list-item>
              <text:list-item>
                <text:p>Sound system</text:p>
              </text:list-item>
              <text:list-item>
                <text:p>Contretemps, boogie woogie, mento</text:p>
              </text:list-item>
              <text:list-item>
                <text:p>Saxo, trompette, orgue, batterie, guitare, basse</text:p>
              </text:list-item>
              <text:list-item>
                <text:p>Madness, Skatali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3 – Slam<text:line-break/><text:span text:style-name="T1"><text:a xlink:href="https://www.youtube.com/watch?v=74s4K32RZnA#t=4" xlink:type="simple">https://www.youtube.com/watch?v=74s4K32RZnA#t=4</text:a></text:span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86 – nos jours</text:p>
              </text:list-item>
              <text:list-item>
                <text:p>Etats Unis, Allemagne, France</text:p>
              </text:list-item>
              <text:list-item>
                <text:p>poésie</text:p>
              </text:list-item>
              <text:list-item>
                <text:p>Marc Smith, Grand Corps mala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4 - Soul<text:line-break/><text:span text:style-name="T1"><text:a xlink:href="https://youtu.be/Bbqks4aGOm8?feature=shared&amp;t=202" xlink:type="simple">https://youtu.be/Bbqks4aGOm8?feature=shared&amp;t=202</text:a></text:span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60 – 1970</text:p>
              </text:list-item>
              <text:list-item>
                <text:p>Etats-Unis</text:p>
              </text:list-item>
              <text:list-item>
                <text:p>Afro américaine</text:p>
              </text:list-item>
              <text:list-item>
                <text:p>Mélange gospel et rhythmn blues</text:p>
              </text:list-item>
              <text:list-item>
                <text:p>Chant, basse batterie, orgue, guitare, piano</text:p>
              </text:list-item>
              <text:list-item>
                <text:p>Ray Charles, Sam Cook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5 - Rock n roll<text:line-break/><text:span text:style-name="T1"><text:a xlink:href="https://youtu.be/ZgdufzXvjqw?feature=shared" xlink:type="simple">https://youtu.be/ZgdufzXvjqw?feature=shared</text:a></text:span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50 – 1970</text:p>
              </text:list-item>
              <text:list-item>
                <text:p>Etats-Unis</text:p>
              </text:list-item>
              <text:list-item>
                <text:p>Musique « blanche » </text:p>
              </text:list-item>
              <text:list-item>
                <text:p>Rythme binaire, tempo rapide</text:p>
              </text:list-item>
              <text:list-item>
                <text:p>Piano, saxophone, guitare, contrebasse, batterie</text:p>
              </text:list-item>
              <text:list-item>
                <text:p>Fats Domino, Bill Haley, Elvis Presle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6 - Disco<text:line-break/><text:span text:style-name="T1"><text:a xlink:href="https://youtu.be/kt0ZUCAI6pc?feature=shared" xlink:type="simple">https://youtu.be/kt0ZUCAI6pc?feature=shared</text:a></text:span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70 – 2000</text:p>
              </text:list-item>
              <text:list-item>
                <text:p>Etats Unis</text:p>
              </text:list-item>
              <text:list-item>
                <text:p>Tempo rapide, binaire, pulsation marquée</text:p>
              </text:list-item>
              <text:list-item>
                <text:p>danse</text:p>
              </text:list-item>
              <text:list-item>
                <text:p>Guitare, basse, batterie, chant, synthé, cuivre</text:p>
              </text:list-item>
              <text:list-item>
                <text:p>Gloria Gaynor, Donna Summer, Bee Ge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7 - Punk Rock<text:line-break/><text:span text:style-name="T1"><text:a xlink:href="https://youtu.be/yqrAPOZxgzU?feature=shared" xlink:type="simple">https://youtu.be/yqrAPOZxgzU?feature=shared</text:a></text:span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70 – 2000</text:p>
              </text:list-item>
              <text:list-item>
                <text:p>Etats-Unis, Royaume Uni, Australie</text:p>
              </text:list-item>
              <text:list-item>
                <text:p>Tempo rapide, simplification</text:p>
              </text:list-item>
              <text:list-item>
                <text:p>Message politique ou nihiliste</text:p>
              </text:list-item>
              <text:list-item>
                <text:p>Coiffure avec crête</text:p>
              </text:list-item>
              <text:list-item>
                <text:p>Guitare, basse, batterie, chant</text:p>
              </text:list-item>
              <text:list-item>
                <text:p>Ramones, Sex Pistols, Greend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8 - Reggae<text:line-break/><text:span text:style-name="T1"><text:a xlink:href="https://youtu.be/mZ6VezKMoRY?feature=shared&amp;t=128" xlink:type="simple">https://youtu.be/mZ6VezKMoRY?feature=shared&amp;t=128</text:a></text:span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60 – 1990</text:p>
              </text:list-item>
              <text:list-item>
                <text:p>Jamaïque</text:p>
              </text:list-item>
              <text:list-item>
                <text:p>Accentuation 2 et 4, mélange ska et mento</text:p>
              </text:list-item>
              <text:list-item>
                <text:p>Culture rastafari, dread</text:p>
              </text:list-item>
              <text:list-item>
                <text:p>Batterie, basse, chant, conga, guitare</text:p>
              </text:list-item>
              <text:list-item>
                <text:p>Bunni Wailer, Bob Marle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9 - New wave<text:line-break/><text:span text:style-name="T1"><text:a xlink:href="https://youtu.be/WGU_4-5RaxU?feature=shared" xlink:type="simple">https://youtu.be/WGU_4-5RaxU?feature=shared</text:a></text:span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70 – 1980 puis 2000</text:p>
              </text:list-item>
              <text:list-item>
                <text:p>Royaume Uni, Etats unis</text:p>
              </text:list-item>
              <text:list-item>
                <text:p>s’inspire de la Nouvelle vague du cinéma français</text:p>
              </text:list-item>
              <text:list-item>
                <text:p>Musique électronique, disco et pop</text:p>
              </text:list-item>
              <text:list-item>
                <text:p>Boite à rythme, guitare, synthé, chant</text:p>
              </text:list-item>
              <text:list-item>
                <text:p>Habillés en noir</text:p>
              </text:list-item>
              <text:list-item>
                <text:p>New Order, Blondie, Simple Min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10 - Grunge<text:line-break/><text:span text:style-name="T1"><text:a xlink:href="https://youtu.be/hTWKbfoikeg?feature=shared" xlink:type="simple">https://youtu.be/hTWKbfoikeg?feature=shared</text:a></text:span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90 – 2000</text:p>
              </text:list-item>
              <text:list-item>
                <text:p>Seattle</text:p>
              </text:list-item>
              <text:list-item>
                <text:p>Guitare saturée, texte autour de l’angoisse existentielle</text:p>
              </text:list-item>
              <text:list-item>
                <text:p>Allure sale, antimode</text:p>
              </text:list-item>
              <text:list-item>
                <text:p>Guitare, basse, batterie, chant, claviers</text:p>
              </text:list-item>
              <text:list-item>
                <text:p>Nirvana, Pearl Jam, Alice in Chai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11 - Funk<text:line-break/><text:span text:style-name="T1"><text:a xlink:href="https://youtu.be/ZNaXb3uuekk?feature=shared&amp;t=12" xlink:type="simple">https://youtu.be/ZNaXb3uuekk?feature=shared&amp;t=12</text:a></text:span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70 – 1980</text:p>
              </text:list-item>
              <text:list-item>
                <text:p>Etats-Unis</text:p>
              </text:list-item>
              <text:list-item>
                <text:p>Afro américaine</text:p>
              </text:list-item>
              <text:list-item>
                <text:p>Soul plus rythmé, syncopé, riff</text:p>
              </text:list-item>
              <text:list-item>
                <text:p>Section rythmique (guitare, basse, batterie), cuivres, </text:p>
              </text:list-item>
              <text:list-item>
                <text:p>Aretha Franklin, James Brow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12 - Hard Rock<text:line-break/><text:span text:style-name="T1"><text:a xlink:href="https://youtu.be/gEPmA3USJdI?feature=shared&amp;t=40" xlink:type="simple">https://youtu.be/gEPmA3USJdI?feature=shared&amp;t=40</text:a></text:span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60 – 1990</text:p>
              </text:list-item>
              <text:list-item>
                <text:p>Etats-Unis, Royaume Uni</text:p>
              </text:list-item>
              <text:list-item>
                <text:p>Chant agressif, distorsion guitare</text:p>
              </text:list-item>
              <text:list-item>
                <text:p>Guitare, basse, batterie, chant, claviers</text:p>
              </text:list-item>
              <text:list-item>
                <text:p>Led Zeppelin, AC/DC, Scorp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13 – Electro<text:line-break/><text:span text:style-name="T1"><text:a xlink:href="https://www.youtube.com/watch?v=K0HSD_i2DvA" xlink:type="simple">https://www.youtube.com/watch?v=K0HSD_i2DvA</text:a></text:span><text:span text:style-name="T2"><text:line-break/></text:span><text:span text:style-name="T2"/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80 – nos jours</text:p>
              </text:list-item>
              <text:list-item>
                <text:p>Europe, Japon, Détroit, New York</text:p>
              </text:list-item>
              <text:list-item>
                <text:p>Tempo 120-140, syncope, basse</text:p>
              </text:list-item>
              <text:list-item>
                <text:p>Instruments électroniques</text:p>
              </text:list-item>
              <text:list-item>
                <text:p>Kraftwerk, Daft Pun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14 – Zouk<text:line-break/><text:span text:style-name="T1"><text:a xlink:href="https://www.youtube.com/watch?v=hAWcOHMd12o#t=40" xlink:type="simple">https://www.youtube.com/watch?v=hAWcOHMd12o#t=40</text:a></text:span><text:span text:style-name="T1"><text:line-break/></text:span><text:span text:style-name="T1"/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70 - </text:p>
              </text:list-item>
              <text:list-item>
                <text:p>Antilles</text:p>
              </text:list-item>
              <text:list-item>
                <text:p>Tempo rapide</text:p>
              </text:list-item>
              <text:list-item>
                <text:p>Synthétiseur, boite à rythme, guitare, basse, batterie</text:p>
              </text:list-item>
              <text:list-item>
                <text:p>Kassav, Zouk Mach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15 – Raï<text:line-break/><text:span text:style-name="T1"><text:a xlink:href="https://www.youtube.com/watch?v=zZJx27Qe6gY#t=45" xlink:type="simple">https://www.youtube.com/watch?v=zZJx27Qe6gY#t=45</text:a></text:span><text:span text:style-name="T2"><text:line-break/></text:span><text:span text:style-name="T2"/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70 – nos jours</text:p>
              </text:list-item>
              <text:list-item>
                <text:p>Algérie</text:p>
              </text:list-item>
              <text:list-item>
                <text:p>Percussions, guitare électrique, violons, oud, synthés</text:p>
              </text:list-item>
              <text:list-item>
                <text:p>Cheïkha Remitti, Cheb Khal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16 – K Pop<text:line-break/><text:span text:style-name="T1"><text:a xlink:href="https://www.youtube.com/watch?v=MBdVXkSdhwU#t=10" xlink:type="simple">https://www.youtube.com/watch?v=MBdVXkSdhwU#t=10</text:a></text:span><text:span text:style-name="T2"><text:line-break/></text:span><text:span text:style-name="T2"/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90 – nos jours</text:p>
              </text:list-item>
              <text:list-item>
                <text:p>Corée du Sud</text:p>
              </text:list-item>
              <text:list-item>
                <text:p>Chant, <text:s/>boite à rythme, synthés</text:p>
              </text:list-item>
              <text:list-item>
                <text:p>danse</text:p>
              </text:list-item>
              <text:list-item>
                <text:p>SES, BigBang, 2NE1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17 – Reggaeton<text:line-break/><text:span text:style-name="T1"><text:a xlink:href="https://www.youtube.com/watch?v=zyZZ9I4v3ds" xlink:type="simple">https://www.youtube.com/watch?v=zyZZ9I4v3ds</text:a></text:span><text:span text:style-name="T2"><text:line-break/></text:span><text:span text:style-name="T2"/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90 - 2020</text:p>
              </text:list-item>
              <text:list-item>
                <text:p>Porto Rico, US, Europe</text:p>
              </text:list-item>
              <text:list-item>
                <text:p>Boite à rythme, échantillonneurs, synthétiseur</text:p>
              </text:list-item>
              <text:list-item>
                <text:p>Hip hop, reggae, dancehall</text:p>
              </text:list-item>
              <text:list-item>
                <text:p>Daddy Yankee, Shakira, Luis Fons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18 – Country<text:line-break/><text:span text:style-name="T1"><text:a xlink:href="https://www.youtube.com/watch?v=10L4t43KoxE" xlink:type="simple">https://www.youtube.com/watch?v=10L4t43KoxE</text:a></text:span><text:span text:style-name="T2"><text:line-break/></text:span><text:span text:style-name="T2"/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20</text:p>
              </text:list-item>
              <text:list-item>
                <text:p>Sud Est US</text:p>
              </text:list-item>
              <text:list-item>
                <text:p>Guitare, banjo, harmonica</text:p>
              </text:list-item>
              <text:list-item>
                <text:p>Ballade, dnasan en ligne</text:p>
              </text:list-item>
              <text:list-item>
                <text:p>chant, banjo, guitare</text:p>
              </text:list-item>
              <text:list-item>
                <text:p>Dolly Parton, Kenny Roders, Johnny Cas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19 -Jazz Nouvelle Orleans<text:line-break/><text:span text:style-name="T1"><text:a xlink:href="https://www.youtube.com/watch?v=jft3BVoxqjo&amp;t=35s" xlink:type="simple">https://www.youtube.com/watch?v=jft3BVoxqjo&amp;t=35s</text:a></text:span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10-1920 puis revival depuis 1940</text:p>
              </text:list-item>
              <text:list-item>
                <text:p>Nouvelle Orléans Chicago</text:p>
              </text:list-item>
              <text:list-item>
                <text:p>Musique de rue</text:p>
              </text:list-item>
              <text:list-item>
                <text:p>Impro</text:p>
              </text:list-item>
              <text:list-item>
                <text:p>Cuivres, washboard, banjo, guitare, puis piano et batterie</text:p>
              </text:list-item>
              <text:list-item>
                <text:p>Louis Armstrong, Cab Callow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20 - Swing<text:line-break/><text:span text:style-name="T1"><text:a xlink:href="https://www.youtube.com/watch?v=TOPSETBUgvQ" xlink:type="simple">https://www.youtube.com/watch?v=TOPSETBUgvQ</text:a></text:span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20 - 1940</text:p>
              </text:list-item>
              <text:list-item>
                <text:p>Etats Unis</text:p>
              </text:list-item>
              <text:list-item>
                <text:p>Danse, ternaire</text:p>
              </text:list-item>
              <text:list-item>
                <text:p>Big bands</text:p>
              </text:list-item>
              <text:list-item>
                <text:p>Cuivres, section rythmique</text:p>
              </text:list-item>
              <text:list-item>
                <text:p>Duke Ellington, Count Bas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21 - Jazz Manouche<text:line-break/><text:span text:style-name="T1"><text:a xlink:href="https://www.youtube.com/watch?v=baH8sgi00q0#t=154" xlink:type="simple">https://www.youtube.com/watch?v=baH8sgi00q0#t=154</text:a></text:span>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>1930 – de nos jours</text:p>
              </text:list-item>
              <text:list-item>
                <text:p>France</text:p>
              </text:list-item>
              <text:list-item>
                <text:p>Gitans</text:p>
              </text:list-item>
              <text:list-item>
                <text:p>virtuosité, pompe</text:p>
              </text:list-item>
              <text:list-item>
                <text:p>Guitare, contrebasse, violon, puis accordéon, clarinette</text:p>
              </text:list-item>
              <text:list-item>
                <text:p>Django Reinhardt, Stéphane Grappelli, Biréli Lagrène, Thomas Dutron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4-08T11:20:55.729000000</meta:creation-date>
    <meta:editing-duration>PT2H6M9S</meta:editing-duration>
    <meta:editing-cycles>26</meta:editing-cycles>
    <meta:generator>LibreOffice/6.2.5.2$Windows_X86_64 LibreOffice_project/1ec314fa52f458adc18c4f025c545a4e8b22c159</meta:generator>
    <dc:title>Midnightblue</dc:title>
    <dc:date>2025-12-14T19:19:34.164000000</dc:date>
    <meta:document-statistic meta:object-count="132"/>
  </office:meta>
</office:document-meta>
</file>