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 Mono" svg:font-family="'Roboto Mono', 'Courier New', monospace"/>
    <style:font-face style:name="Arial1" svg:font-family="Arial" style:font-family-generic="swiss"/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loext:graphic-properties draw:fill="solid" draw:fill-color="#f8f8f8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8f8f8"/>
      <style:text-properties fo:font-variant="normal" fo:text-transform="none" fo:color="#212121" style:font-name="Roboto Mono" fo:font-size="12pt" fo:letter-spacing="normal" fo:font-style="normal" fo:font-weight="normal" style:font-size-asian="12pt" style:font-size-complex="12pt"/>
    </style:style>
    <style:style style:name="P2" style:family="paragraph" style:parent-style-name="Preformatted_20_Text">
      <loext:graphic-properties draw:fill="solid" draw:fill-color="#f8f8f8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8f8f8"/>
      <style:text-properties fo:font-variant="normal" fo:text-transform="none" fo:color="#212121" style:font-name="Roboto Mono" fo:font-size="12pt" fo:letter-spacing="normal" fo:font-style="normal" fo:font-weight="normal" officeooo:rsid="0009309f" officeooo:paragraph-rsid="0009309f" style:font-size-asian="12pt" style:font-size-complex="12pt"/>
    </style:style>
    <style:style style:name="P3" style:family="paragraph" style:parent-style-name="Preformatted_20_Text">
      <loext:graphic-properties draw:fill="solid" draw:fill-color="#f8f8f8" draw:opacity="100%"/>
      <style:paragraph-properties fo:margin-top="0cm" fo:margin-bottom="0cm" loext:contextual-spacing="false" fo:orphans="2" fo:widows="2" fo:background-color="#f8f8f8"/>
      <style:text-properties fo:font-variant="normal" fo:text-transform="none" fo:color="#212121" style:font-name="Roboto Mono" fo:font-size="12pt" fo:letter-spacing="normal" fo:font-style="normal" fo:font-weight="normal" style:font-size-asian="12pt" style:font-size-complex="12pt"/>
    </style:style>
    <style:style style:name="P4" style:family="paragraph" style:parent-style-name="Preformatted_20_Text">
      <loext:graphic-properties draw:fill="solid" draw:fill-color="#f8f8f8" draw:opacity="100%"/>
      <style:paragraph-properties fo:margin-top="0cm" fo:margin-bottom="0cm" loext:contextual-spacing="false" fo:orphans="2" fo:widows="2" fo:background-color="#f8f8f8"/>
      <style:text-properties fo:font-variant="normal" fo:text-transform="none" fo:color="#212121" fo:font-size="12pt" fo:letter-spacing="normal" style:font-size-asian="12pt" style:font-size-complex="12pt"/>
    </style:style>
    <style:style style:name="P5" style:family="paragraph" style:parent-style-name="Preformatted_20_Text">
      <loext:graphic-properties draw:fill="solid" draw:fill-color="#f8f8f8" draw:opacity="100%"/>
      <style:paragraph-properties fo:margin-top="0cm" fo:margin-bottom="0cm" loext:contextual-spacing="false" fo:orphans="2" fo:widows="2" fo:background-color="#f8f8f8"/>
      <style:text-properties fo:font-variant="normal" fo:text-transform="none" fo:color="#000000" style:font-name="Roboto Mono" fo:font-size="12pt" fo:letter-spacing="normal" fo:font-style="normal" fo:font-weight="bold" style:font-size-asian="12pt" style:font-size-complex="12pt" loext:padding="0cm" loext:border="non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Preformatted_20_Text">
      <loext:graphic-properties draw:fill="solid" draw:fill-color="#f8f8f8" draw:opacity="100%"/>
      <style:paragraph-properties fo:margin-top="0cm" fo:margin-bottom="0cm" loext:contextual-spacing="false" fo:orphans="2" fo:widows="2" fo:background-color="#f8f8f8"/>
      <style:text-properties fo:font-variant="normal" fo:text-transform="none" fo:color="#000000" style:font-name="Roboto Mono" fo:font-size="12pt" fo:letter-spacing="normal" fo:font-style="normal" fo:font-weight="bold" officeooo:rsid="000cdebd" officeooo:paragraph-rsid="000cdebd" style:font-size-asian="12pt" style:font-size-complex="12pt" loext:padding="0cm" loext:border="none"/>
    </style:style>
    <style:style style:name="P8" style:family="paragraph" style:parent-style-name="Preformatted_20_Text">
      <loext:graphic-properties draw:fill="solid" draw:fill-color="#f8f8f8" draw:opacity="100%"/>
      <style:paragraph-properties fo:margin-top="0cm" fo:margin-bottom="0cm" loext:contextual-spacing="false" fo:orphans="2" fo:widows="2" fo:background-color="#f8f8f8"/>
      <style:text-properties fo:font-variant="normal" fo:text-transform="none" fo:color="#000000" style:font-name="Roboto Mono" fo:font-size="12pt" fo:letter-spacing="normal" fo:font-style="normal" fo:font-weight="bold" officeooo:rsid="000e91ee" officeooo:paragraph-rsid="000e91ee" style:font-size-asian="12pt" style:font-size-complex="12pt" loext:padding="0cm" loext:border="none"/>
    </style:style>
    <style:style style:name="P9" style:family="paragraph" style:parent-style-name="Preformatted_20_Text">
      <loext:graphic-properties draw:fill="solid" draw:fill-color="#f8f8f8" draw:opacity="100%"/>
      <style:paragraph-properties fo:margin-top="0cm" fo:margin-bottom="0cm" loext:contextual-spacing="false" fo:orphans="2" fo:widows="2" fo:background-color="#f8f8f8"/>
      <style:text-properties fo:font-variant="normal" fo:text-transform="none" fo:color="#212121" style:font-name="Roboto Mono" fo:font-size="12pt" fo:letter-spacing="normal" fo:font-style="normal" fo:font-weight="normal" style:font-size-asian="12pt" style:font-size-complex="12pt"/>
    </style:style>
    <style:style style:name="T1" style:family="text">
      <style:text-properties fo:color="#000000" fo:font-weight="bold" loext:padding="0cm" loext:border="none"/>
    </style:style>
    <style:style style:name="T2" style:family="text">
      <style:text-properties fo:color="#000000" fo:font-weight="bold" officeooo:rsid="000cdebd" loext:padding="0cm" loext:border="none"/>
    </style:style>
    <style:style style:name="T3" style:family="text">
      <style:text-properties fo:color="#000000" fo:font-weight="bold" officeooo:rsid="000e92a8" loext:padding="0cm" loext:border="none"/>
    </style:style>
    <style:style style:name="T4" style:family="text">
      <style:text-properties fo:color="#000000" style:font-name="Roboto Mono" fo:font-style="normal" fo:font-weight="bold" loext:padding="0cm" loext:border="none"/>
    </style:style>
    <style:style style:name="T5" style:family="text">
      <style:text-properties fo:color="#000000" style:font-name="Roboto Mono" fo:font-style="normal" fo:font-weight="bold" officeooo:rsid="000cdebd" loext:padding="0cm" loext:border="none"/>
    </style:style>
    <style:style style:name="T6" style:family="text">
      <style:text-properties fo:color="#000000" style:font-name="Roboto Mono" fo:font-style="normal" fo:font-weight="bold" officeooo:rsid="000e92a8" loext:padding="0cm" loext:border="none"/>
    </style:style>
    <style:style style:name="T7" style:family="text">
      <style:text-properties style:font-name="Roboto Mono" fo:font-style="normal" fo:font-weight="normal"/>
    </style:style>
    <style:style style:name="T8" style:family="text">
      <style:text-properties officeooo:rsid="000cdebd"/>
    </style:style>
    <style:style style:name="T9" style:family="text">
      <style:text-properties fo:font-weight="bold" officeooo:rsid="000cdebd" style:font-weight-asian="bold" style:font-weight-complex="bold"/>
    </style:style>
    <style:style style:name="T10" style:family="text">
      <style:text-properties officeooo:rsid="000e91ee"/>
    </style:style>
    <style:style style:name="T11" style:family="text">
      <style:text-properties officeooo:rsid="000e92a8"/>
    </style:style>
    <style:style style:name="T12" style:family="text">
      <style:text-properties officeooo:rsid="000ff25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argo al factotum</text:p>
      <text:p text:style-name="P1"/>
      <text:p text:style-name="P1">[Intro]</text:p>
      <text:p text:style-name="P3"><text:span text:style-name="T1">E</text:span> <text:span text:style-name="T1">D</text:span> <text:span text:style-name="T1">G</text:span></text:p>
      <text:p text:style-name="P3"><text:span text:style-name="T1">D</text:span> <text:span text:style-name="T1">A</text:span> <text:span text:style-name="T1">G</text:span> <text:span text:style-name="T1">C</text:span></text:p>
      <text:p text:style-name="P4"><text:s/></text:p>
      <text:p text:style-name="P7">C<text:tab/><text:tab/>G7</text:p>
      <text:p text:style-name="P3">Laralalera</text:p>
      <text:p text:style-name="P4"><text:s text:c="6"/><text:span text:style-name="T4">C</text:span></text:p>
      <text:p text:style-name="P3">Laralalà</text:p>
      <text:p text:style-name="P7">C<text:tab/><text:tab/>G</text:p>
      <text:p text:style-name="P3">Laralalera</text:p>
      <text:p text:style-name="P3"><text:span text:style-name="T1"><text:s/></text:span><text:s text:c="6"/><text:span text:style-name="T1">C</text:span></text:p>
      <text:p text:style-name="P3">Laralalà</text:p>
      <text:p text:style-name="P4"><text:s/></text:p>
      <text:p text:style-name="P3">[Verse]</text:p>
      <text:p text:style-name="P3"><text:span text:style-name="T2">C</text:span> <text:s/><text:tab/><text:tab/><text:tab/><text:tab/><text:tab/><text:tab/> <text:span text:style-name="T11">E</text:span> <text:s text:c="31"/></text:p>
      <text:p text:style-name="P3">Largo al factotum della città, largo</text:p>
      <text:p text:style-name="P4"><text:span text:style-name="T9">D7</text:span> <text:s/><text:span text:style-name="T4">G <text:s text:c="3"/></text:span><text:span text:style-name="T5">D7 <text:s/></text:span><text:span text:style-name="T6">G</text:span><text:span text:style-name="T5"> <text:s text:c="2"/></text:span><text:span text:style-name="T6">D7</text:span><text:span text:style-name="T5"> <text:s text:c="2"/>G</text:span></text:p>
      <text:p text:style-name="P3">Lalala-lalala-lalala-la</text:p>
      <text:p text:style-name="P4"><text:span text:style-name="T9">Dm</text:span> <text:s text:c="14"/><text:tab/> <text:s text:c="8"/><text:tab/><text:tab/><text:span text:style-name="T11">A</text:span></text:p>
      <text:p text:style-name="P3">Presto a bottega che l'alba è già, presto</text:p>
      <text:p text:style-name="P7"><text:span text:style-name="T12">(</text:span>G<text:span text:style-name="T12">)</text:span> <text:s/><text:span text:style-name="T11">C <text:s text:c="3"/>G</text:span> <text:s/>C <text:s text:c="2"/>G <text:s text:c="3"/>C <text:s/></text:p>
      <text:p text:style-name="P3">Lalala-lalala-lalala-la</text:p>
      <text:p text:style-name="P4"><text:s/></text:p>
      <text:p text:style-name="P4"><text:span text:style-name="T8">G</text:span> <text:s text:c="10"/><text:span text:style-name="T8">C</text:span> <text:s text:c="7"/><text:span text:style-name="T5">G</text:span><text:span text:style-name="T7"> <text:s text:c="10"/></text:span><text:span text:style-name="T4">C</text:span></text:p>
      <text:p text:style-name="P3">Ah, che bel vivere, che bel piacere</text:p>
      <text:p text:style-name="P3"><text:span text:style-name="T2">G</text:span> <text:s text:c="8"/><text:span text:style-name="T1">C</text:span> <text:s text:c="2"/><text:span text:style-name="T2">G</text:span> <text:s text:c="12"/><text:tab/> <text:s text:c="3"/><text:span text:style-name="T1">D</text:span> <text:s text:c="3"/><text:span text:style-name="T1">G<text:tab/> </text:span><text:span text:style-name="T2">D<text:tab/>G</text:span><text:span text:style-name="T1"><text:tab/></text:span></text:p>
      <text:p text:style-name="P3">Che bel piacere, per un barbiere di qualità, di qualità</text:p>
      <text:p text:style-name="P4"><text:s/></text:p>
      <text:p text:style-name="P4"><text:s/><text:span text:style-name="T4">C</text:span><text:span text:style-name="T7"> <text:s text:c="36"/></text:span><text:span text:style-name="T4">E</text:span></text:p>
      <text:p text:style-name="P3">Ah, bravo Figaro, bravo, bravissimo, bravo</text:p>
      <text:p text:style-name="P8">D<text:tab/>G<text:tab/>D<text:tab/>G<text:tab/>D<text:tab/>G</text:p>
      <text:p text:style-name="P3">Lalala-lalala-lalala-la</text:p>
      <text:p text:style-name="P3"><text:span text:style-name="T1">D</text:span><text:span text:style-name="T3">m<text:tab/><text:tab/><text:tab/><text:tab/><text:tab/><text:tab/>A</text:span> <text:s text:c="30"/></text:p>
      <text:p text:style-name="P3">Fortunatissimo per verità, bravo</text:p>
      <text:p text:style-name="P5"><text:span text:style-name="T10">G<text:tab/>C</text:span><text:tab/><text:span text:style-name="T10">G<text:tab/>C<text:tab/>G<text:tab/>C</text:span></text:p>
      <text:p text:style-name="P3">Lalala-lalala-lalala-la</text:p>
      <text:p text:style-name="P5">C<text:tab/><text:tab/><text:tab/><text:span text:style-name="T10">G<text:tab/><text:tab/>C</text:span></text:p>
      <text:p text:style-name="P3">Fortunatissimo per verità</text:p>
      <text:p text:style-name="P5">C<text:tab/><text:tab/><text:tab/><text:span text:style-name="T10">G<text:tab/><text:tab/>C</text:span></text:p>
      <text:p text:style-name="P3">Fortunatissimo per verità</text:p>
      <text:p text:style-name="P8">G<text:tab/>C<text:tab/>G<text:tab/>C<text:tab/>G<text:tab/>C</text:p>
      <text:p text:style-name="P3">Lalalala, lalalalalalalalà</text:p>
      <text:p text:style-name="P4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[Interlude]</text:p>
      <text:p text:style-name="P3"><text:span text:style-name="T1">G</text:span> <text:span text:style-name="T1">E</text:span> <text:span text:style-name="T1">C</text:span> <text:span text:style-name="T1">D</text:span> <text:span text:style-name="T1">G</text:span> <text:span text:style-name="T1">D</text:span> <text:span text:style-name="T1">G</text:span></text:p>
      <text:p text:style-name="P4"><text:s/></text:p>
      <text:p text:style-name="P3">[Verse]</text:p>
      <text:p text:style-name="P5">G</text:p>
      <text:p text:style-name="P3">Pronto a far tutto, la notte e il giorno</text:p>
      <text:p text:style-name="P3"><text:span text:style-name="T1">D</text:span> <text:s text:c="17"/><text:span text:style-name="T1">G</text:span></text:p>
      <text:p text:style-name="P3">Sempre d'intorno in giro sta</text:p>
      <text:p text:style-name="P4"><text:s/></text:p>
      <text:p text:style-name="P3">Miglior cuccagna per un barbiere</text:p>
      <text:p text:style-name="P4"><text:s/><text:span text:style-name="T4">D</text:span><text:span text:style-name="T7"> <text:s text:c="15"/></text:span><text:span text:style-name="T4">G</text:span></text:p>
      <text:p text:style-name="P3">Vita più nobile, no, non si dà</text:p>
      <text:p text:style-name="P4"><text:s text:c="8"/><text:span text:style-name="T4">B</text:span><text:span text:style-name="T7"> <text:s text:c="9"/></text:span><text:span text:style-name="T4">Eb</text:span></text:p>
      <text:p text:style-name="P3">Tralalalalalalalalà</text:p>
      <text:p text:style-name="P4"><text:s/></text:p>
      <text:p text:style-name="P3"><text:span text:style-name="T1">Bb</text:span> <text:span text:style-name="T1">Eb</text:span></text:p>
      <text:p text:style-name="P4"><text:s/></text:p>
      <text:p text:style-name="P5">Eb</text:p>
      <text:p text:style-name="P3">Rasori e pettini, lancette e forbici</text:p>
      <text:p text:style-name="P4"><text:s text:c="4"/><text:span text:style-name="T4">Bb</text:span><text:span text:style-name="T7"> <text:s text:c="19"/></text:span><text:span text:style-name="T4">Eb</text:span></text:p>
      <text:p text:style-name="P3">Al mio comando, tutto qui sta</text:p>
      <text:p text:style-name="P4"><text:s/></text:p>
      <text:p text:style-name="P3">Lancette e forbici, rasori e pettini</text:p>
      <text:p text:style-name="P4"><text:s/><text:span text:style-name="T4">Bb</text:span><text:span text:style-name="T7"> <text:s text:c="20"/></text:span><text:span text:style-name="T4">Eb</text:span></text:p>
      <text:p text:style-name="P3">Al mio comando, tutto qui sta</text:p>
      <text:p text:style-name="P4"><text:s/></text:p>
      <text:p text:style-name="P3"><text:span text:style-name="T1">G</text:span> <text:s text:c="8"/><text:span text:style-name="T1">Bm</text:span> <text:s text:c="4"/><text:span text:style-name="T1">G</text:span> <text:s text:c="10"/><text:span text:style-name="T1">Cm</text:span></text:p>
      <text:p text:style-name="P3">V'è la risorsa, poi, del mestiere</text:p>
      <text:p text:style-name="P4"><text:s text:c="2"/><text:span text:style-name="T4">Fm</text:span><text:span text:style-name="T7"> <text:s text:c="5"/></text:span><text:span text:style-name="T4">Ab</text:span><text:span text:style-name="T7"> <text:s text:c="4"/></text:span><text:span text:style-name="T4">B</text:span><text:span text:style-name="T7"> <text:s text:c="4"/></text:span><text:span text:style-name="T4">Db</text:span></text:p>
      <text:p text:style-name="P3">Colla donnetta, col cavaliere</text:p>
      <text:p text:style-name="P3"><text:span text:style-name="T1">G</text:span> <text:s text:c="8"/><text:span text:style-name="T1">Ab</text:span> <text:s text:c="12"/><text:span text:style-name="T1">G</text:span></text:p>
      <text:p text:style-name="P3">Colla donnetta, lalalalalalera</text:p>
      <text:p text:style-name="P4"><text:s/><text:span text:style-name="T4">C</text:span><text:span text:style-name="T7"> <text:s text:c="5"/></text:span><text:span text:style-name="T4">Abm</text:span><text:span text:style-name="T7"> <text:s text:c="4"/></text:span><text:span text:style-name="T4">Ab</text:span></text:p>
      <text:p text:style-name="P3">Col cavaliere, lalalalala lalalalà</text:p>
      <text:p text:style-name="P4"><text:s text:c="3"/><text:span text:style-name="T4">G</text:span><text:span text:style-name="T7"> <text:s text:c="3"/></text:span><text:span text:style-name="T4">C</text:span></text:p>
      <text:p text:style-name="P3">La-la-la</text:p>
      <text:p text:style-name="P4"><text:s/></text:p>
      <text:p text:style-name="P3">[Verse]</text:p>
      <text:p text:style-name="P4"><text:s text:c="7"/><text:span text:style-name="T4">G</text:span><text:span text:style-name="T7"> <text:s text:c="7"/></text:span><text:span text:style-name="T4">C</text:span><text:span text:style-name="T7"> <text:s text:c="4"/></text:span><text:span text:style-name="T4">B</text:span><text:span text:style-name="T7"> <text:s text:c="7"/></text:span><text:span text:style-name="T4">C</text:span></text:p>
      <text:p text:style-name="P3">Ah, che bel vivere, che bel piacere</text:p>
      <text:p text:style-name="P4"><text:s text:c="15"/><text:span text:style-name="T4">Ab</text:span><text:span text:style-name="T7"> </text:span><text:span text:style-name="T4">Em</text:span><text:span text:style-name="T7"> </text:span><text:span text:style-name="T4">G</text:span><text:span text:style-name="T7"> </text:span><text:span text:style-name="T4">F</text:span><text:span text:style-name="T7"> </text:span><text:span text:style-name="T4">B</text:span><text:span text:style-name="T7"> </text:span><text:span text:style-name="T4">A</text:span><text:span text:style-name="T7"> <text:s text:c="3"/></text:span><text:span text:style-name="T4">C</text:span><text:span text:style-name="T7"> <text:s text:c="6"/></text:span><text:span text:style-name="T4">Gbm</text:span><text:span text:style-name="T7"> <text:s/></text:span><text:span text:style-name="T4">B</text:span><text:span text:style-name="T7"> <text:s text:c="5"/></text:span><text:span text:style-name="T4">G</text:span><text:span text:style-name="T7"> <text:s text:c="10"/></text:span><text:span text:style-name="T4">Am</text:span></text:p>
      <text:p text:style-name="P3">Che bel piacereeeeeeeeeeeeeeee, un barbiere di qualità, di qualità</text:p>
      <text:p text:style-name="P4"><text:s/></text:p>
      <text:p text:style-name="P4"><text:s/><text:span text:style-name="T4">C</text:span><text:span text:style-name="T7"> <text:s text:c="19"/></text:span><text:span text:style-name="T4">G</text:span></text:p>
      <text:p text:style-name="P3">Tutti mi chiedono, tutti mi vogliono</text:p>
      <text:p text:style-name="P4"><text:s text:c="19"/><text:span text:style-name="T4">C</text:span></text:p>
      <text:p text:style-name="P3">Donne, ragazzi, vecchi e fanciulle</text:p>
      <text:p text:style-name="P4"><text:s text:c="25"/><text:span text:style-name="T4">G</text:span></text:p>
      <text:p text:style-name="P3">Qua la parrucca, presto la barba</text:p>
      <text:p text:style-name="P4"><text:s text:c="26"/><text:span text:style-name="T4">C</text:span></text:p>
      <text:p text:style-name="P3">Qua la sanguigna, presto il biglietto</text:p>
      <text:p text:style-name="P4"><text:s/></text:p>
      <text:p text:style-name="P3">Tutti mi chiedono, tutti mi vogliono</text:p>
      <text:p text:style-name="P4"><text:soft-page-break/><text:s text:c="12"/><text:span text:style-name="T4">G</text:span><text:span text:style-name="T7"> <text:s text:c="6"/></text:span><text:span text:style-name="T4">C</text:span></text:p>
      <text:p text:style-name="P3">Tutti mi chiedono, tutti mi vogliono</text:p>
      <text:p text:style-name="P5">C</text:p>
      <text:p text:style-name="P3">Qua la parrucca, presto la barba</text:p>
      <text:p text:style-name="P4"><text:s/></text:p>
      <text:p text:style-name="P3">Presto il biglietto, ehi</text:p>
      <text:p text:style-name="P4"><text:s/></text:p>
      <text:p text:style-name="P4"><text:s text:c="6"/><text:span text:style-name="T4">B</text:span><text:span text:style-name="T7"> <text:s text:c="49"/></text:span><text:span text:style-name="T4">C</text:span><text:span text:style-name="T7"> </text:span><text:span text:style-name="T4">F</text:span><text:span text:style-name="T7"> </text:span><text:span text:style-name="T4">B</text:span></text:p>
      <text:p text:style-name="P3">Figaro! Figaro! Figaro! Figaro! Figaro! Figaro! Figaro! Figaro!</text:p>
      <text:p text:style-name="P4"><text:s text:c="4"/><text:span text:style-name="T4">Ab</text:span><text:span text:style-name="T7"> <text:s text:c="4"/></text:span><text:span text:style-name="T4">Db</text:span><text:span text:style-name="T7"> <text:s text:c="6"/></text:span><text:span text:style-name="T4">Ab</text:span></text:p>
      <text:p text:style-name="P3">Ahimè, ahimè, che furia, ahimè, che folla</text:p>
      <text:p text:style-name="P4"><text:s text:c="13"/><text:span text:style-name="T4">F</text:span><text:span text:style-name="T7"> <text:s text:c="21"/></text:span><text:span text:style-name="T4">A</text:span><text:span text:style-name="T7"> <text:s text:c="12"/></text:span><text:span text:style-name="T4">E</text:span></text:p>
      <text:p text:style-name="P3">Uno alla volta, per carità, per carità, per carità</text:p>
      <text:p text:style-name="P3"><text:span text:style-name="T1">F</text:span> <text:s text:c="31"/><text:span text:style-name="T1">B</text:span> <text:s text:c="14"/><text:span text:style-name="T1">Bm</text:span> <text:s text:c="4"/><text:span text:style-name="T1">C</text:span></text:p>
      <text:p text:style-name="P3">Uno alla volta, uno alla volta, uno alla volta, per carità</text:p>
      <text:p text:style-name="P4"><text:s/></text:p>
      <text:p text:style-name="P4"><text:s text:c="9"/><text:span text:style-name="T4">G</text:span></text:p>
      <text:p text:style-name="P3">Figaro! Son qua</text:p>
      <text:p text:style-name="P4"><text:s text:c="14"/><text:span text:style-name="T4">C</text:span></text:p>
      <text:p text:style-name="P3">Ehi, Figaro! Son qua</text:p>
      <text:p text:style-name="P4"><text:s/></text:p>
      <text:p text:style-name="P3">Figaro qua, Figaro là, Figaro qua, Figaro là</text:p>
      <text:p text:style-name="P4"><text:s text:c="8"/><text:span text:style-name="T4">G</text:span><text:span text:style-name="T7"> <text:s text:c="31"/></text:span><text:span text:style-name="T4">C</text:span></text:p>
      <text:p text:style-name="P3">Figaro su, Figaro giù, Figaro su, Figaro giù</text:p>
      <text:p text:style-name="P4"><text:s text:c="30"/><text:span text:style-name="T4">G</text:span></text:p>
      <text:p text:style-name="P3">Pronto prontissimo son come un fulmine</text:p>
      <text:p text:style-name="P4"><text:s text:c="24"/><text:span text:style-name="T4">C</text:span></text:p>
      <text:p text:style-name="P3">Sono il factotum della città</text:p>
      <text:p text:style-name="P4"><text:s/></text:p>
      <text:p text:style-name="P3">Della città, della città, della città, della città</text:p>
      <text:p text:style-name="P4"><text:s/></text:p>
      <text:p text:style-name="P4"><text:s/></text:p>
      <text:p text:style-name="P3">Ah, bravo Figaro! Bravo, bravissimo</text:p>
      <text:p text:style-name="P4"><text:s text:c="35"/><text:span text:style-name="T4">F</text:span></text:p>
      <text:p text:style-name="P3">Ah, bravo Figaro! Bravo, bravissimo</text:p>
      <text:p text:style-name="P4"><text:s text:c="17"/><text:span text:style-name="T4">G</text:span><text:span text:style-name="T7"> <text:s text:c="37"/></text:span><text:span text:style-name="T4">C</text:span></text:p>
      <text:p text:style-name="P3">Fortunatissimo, fortunatissimo, fortunatissimo per verità</text:p>
      <text:p text:style-name="P5">C</text:p>
      <text:p text:style-name="P3">Laralara laralalala, laralara laralalà</text:p>
      <text:p text:style-name="P5">C</text:p>
      <text:p text:style-name="P3">A te fortuna, a te fortuna, a te fortuna non mancherà</text:p>
      <text:p text:style-name="P4"><text:s/></text:p>
      <text:p text:style-name="P4"><text:s/><text:span text:style-name="T4">F</text:span><text:span text:style-name="T7"> <text:s text:c="7"/></text:span><text:span text:style-name="T4">G</text:span><text:span text:style-name="T7"> <text:s text:c="16"/></text:span><text:span text:style-name="T4">A</text:span></text:p>
      <text:p text:style-name="P3">Sono il factotum della città</text:p>
      <text:p text:style-name="P4"><text:s text:c="3"/><text:span text:style-name="T4">F</text:span><text:span text:style-name="T7"> <text:s text:c="6"/></text:span><text:span text:style-name="T4">G</text:span><text:span text:style-name="T7"> <text:s text:c="14"/></text:span><text:span text:style-name="T4">F</text:span></text:p>
      <text:p text:style-name="P3">Sono il factotum della città</text:p>
      <text:p text:style-name="P3"><text:span text:style-name="T1">C</text:span> <text:s text:c="12"/><text:span text:style-name="T1">G</text:span> <text:s text:c="9"/><text:span text:style-name="T1">C</text:span></text:p>
      <text:p text:style-name="P3">Della città, della città, della città</text:p>
      <text:p text:style-name="P5">G</text:p>
      <text:p text:style-name="P3">Della cittaaaaa</text:p>
      <text:p text:style-name="P6"/>
      <text:p text:style-name="P6"><text:a xlink:type="simple" xlink:href="https://youtu.be/47EvtPKtTPI?t=274" text:style-name="Internet_20_link" text:visited-style-name="Visited_20_Internet_20_Link">https://youtu.be/47EvtPKtTPI?t=274</text:a></text:p>
      <text:p text:style-name="P6"><text:a xlink:type="simple" xlink:href="https://www.youtube.com/watch?v=EYRnO3p_PWQ" text:style-name="Internet_20_link" text:visited-style-name="Visited_20_Internet_20_Link">LARGO AL FACTOTUM (FIGARO) Jazz Arrangement by Aubrey Logan OFFICIAL VIDEO - YouTube</text:a> </text:p>
      <text:p text:style-name="P6"><text:soft-page-break/></text:p>
      <text:p text:style-name="P6"><text:a xlink:type="simple" xlink:href="https://www.youtube.com/watch?v=xdShOUpYkk4&amp;t=216s" text:style-name="Internet_20_link" text:visited-style-name="Visited_20_Internet_20_Link">https://www.youtube.com/watch?v=xdShOUpYkk4&amp;t=216s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 Mono" svg:font-family="'Roboto Mono', 'Courier New', monospace"/>
    <style:font-face style:name="Arial1" svg:font-family="Arial" style:font-family-generic="swiss"/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4T07:10:59.803000000</meta:creation-date>
    <dc:date>2022-10-11T16:38:04.709000000</dc:date>
    <meta:editing-duration>PT4H36M30S</meta:editing-duration>
    <meta:editing-cycles>6</meta:editing-cycles>
    <meta:generator>LibreOffice/6.2.5.2$Windows_X86_64 LibreOffice_project/1ec314fa52f458adc18c4f025c545a4e8b22c159</meta:generator>
    <meta:document-statistic meta:table-count="0" meta:image-count="0" meta:object-count="0" meta:page-count="4" meta:paragraph-count="150" meta:word-count="498" meta:character-count="3569" meta:non-whitespace-character-count="2159"/>
  </office:meta>
</office:document-meta>
</file>