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ubik" svg:font-family="rubik, helvetica, arial, sans-serif"/>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2pt" officeooo:paragraph-rsid="0004b33f" style:font-size-asian="12pt" style:font-size-complex="12pt"/>
    </style:style>
    <style:style style:name="P2"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2pt" officeooo:paragraph-rsid="00060ae2" style:font-size-asian="12pt" style:font-size-complex="12pt"/>
    </style:style>
    <style:style style:name="P3"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style:font-size-asian="11pt" style:font-size-complex="11pt"/>
    </style:style>
    <style:style style:name="P4"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officeooo:paragraph-rsid="0004b33f" style:font-size-asian="11pt" style:font-size-complex="11pt"/>
    </style:style>
    <style:style style:name="P5"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officeooo:paragraph-rsid="00060ae2" style:font-size-asian="11pt" style:font-size-complex="11pt"/>
    </style:style>
    <style:style style:name="P6"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fo:font-style="italic" officeooo:paragraph-rsid="00060ae2" style:font-size-asian="11pt" style:font-style-asian="italic" style:font-size-complex="11pt" style:font-style-complex="italic"/>
    </style:style>
    <style:style style:name="P7"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fo:font-style="italic" officeooo:paragraph-rsid="0004b33f" style:font-size-asian="11pt" style:font-style-asian="italic" style:font-size-complex="11pt" style:font-style-complex="italic"/>
    </style:style>
    <style:style style:name="P8"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fo:font-style="italic" fo:font-weight="bold" officeooo:paragraph-rsid="00060ae2" style:font-size-asian="11pt" style:font-style-asian="italic" style:font-weight-asian="bold" style:font-size-complex="11pt" style:font-style-complex="italic" style:font-weight-complex="bold"/>
    </style:style>
    <style:style style:name="P9"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fo:font-style="normal" officeooo:paragraph-rsid="00060ae2" style:font-size-asian="11pt" style:font-style-asian="normal" style:font-size-complex="11pt" style:font-style-complex="normal"/>
    </style:style>
    <style:style style:name="P10"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Calibri1" fo:font-size="11pt" fo:font-style="normal" officeooo:paragraph-rsid="0004b33f" style:font-size-asian="11pt" style:font-style-asian="normal" style:font-size-complex="11pt" style:font-style-complex="normal"/>
    </style:style>
    <style:style style:name="P11" style:family="paragraph" style:parent-style-name="Standard">
      <style:paragraph-properties fo:margin-left="0cm" fo:margin-right="0cm" fo:margin-top="0cm" fo:margin-bottom="0cm" loext:contextual-spacing="false" fo:line-height="100%" fo:orphans="2" fo:widows="2" fo:text-indent="0cm" style:auto-text-indent="false"/>
      <style:text-properties officeooo:paragraph-rsid="0004b33f"/>
    </style:style>
    <style:style style:name="P12" style:family="paragraph" style:parent-style-name="Standard">
      <style:paragraph-properties fo:margin-left="0cm" fo:margin-right="0cm" fo:margin-top="0cm" fo:margin-bottom="0cm" loext:contextual-spacing="false" fo:line-height="100%" fo:orphans="2" fo:widows="2" fo:text-indent="0cm" style:auto-text-indent="false"/>
      <style:text-properties fo:font-size="11pt" fo:font-style="normal" officeooo:paragraph-rsid="0004b33f" style:font-size-asian="11pt" style:font-style-asian="normal" style:font-size-complex="11pt" style:font-style-complex="normal"/>
    </style:style>
    <style:style style:name="P13"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3a3a3a" style:font-name="Calibri1" fo:font-size="11pt" fo:letter-spacing="normal" fo:font-style="normal" fo:font-weight="normal" style:font-size-asian="11pt" style:font-size-complex="11pt"/>
    </style:style>
    <style:style style:name="P1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1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04b33f"/>
    </style:style>
    <style:style style:name="P1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size="11pt" style:font-size-asian="11pt" style:font-size-complex="11pt"/>
    </style:style>
    <style:style style:name="P1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size="11pt" fo:font-style="italic" officeooo:paragraph-rsid="0004b33f" style:font-size-asian="11pt" style:font-style-asian="italic" style:font-size-complex="11pt" style:font-style-complex="italic"/>
    </style:style>
    <style:style style:name="T1" style:family="text">
      <style:text-properties fo:color="#3a3a3a" style:font-name="rubik" fo:font-size="8.39999961853027pt" fo:letter-spacing="normal" fo:font-style="italic" fo:font-weight="bold" loext:padding="0cm" loext:border="none"/>
    </style:style>
    <style:style style:name="T2" style:family="text">
      <style:text-properties fo:color="#3a3a3a" style:font-name="rubik" fo:font-size="8.39999961853027pt" fo:letter-spacing="normal" fo:font-weight="normal" loext:padding="0cm" loext:border="none"/>
    </style:style>
    <style:style style:name="T3" style:family="text">
      <style:text-properties fo:color="#3a3a3a" style:font-name="rubik" fo:letter-spacing="normal" fo:font-style="italic" fo:font-weight="bold" loext:padding="0cm" loext:border="none"/>
    </style:style>
    <style:style style:name="T4" style:family="text">
      <style:text-properties fo:color="#3a3a3a" fo:font-size="8.39999961853027pt" fo:letter-spacing="normal" fo:font-style="italic" fo:font-weight="bold" loext:padding="0cm" loext:border="none"/>
    </style:style>
    <style:style style:name="T5" style:family="text">
      <style:text-properties fo:color="#3a3a3a" fo:font-size="8.39999961853027pt" fo:letter-spacing="normal" fo:font-weight="normal" loext:padding="0cm" loext:border="none"/>
    </style:style>
    <style:style style:name="T6" style:family="text">
      <style:text-properties fo:color="#3a3a3a" style:font-name="Calibri1" fo:letter-spacing="normal" fo:font-style="italic" fo:font-weight="bold" loext:padding="0cm" loext:border="none"/>
    </style:style>
    <style:style style:name="T7" style:family="text">
      <style:text-properties fo:color="#3a3a3a" style:font-name="Calibri1" fo:letter-spacing="normal" fo:font-weight="bold" loext:padding="0cm" loext:border="none"/>
    </style:style>
    <style:style style:name="T8" style:family="text">
      <style:text-properties fo:color="#3a3a3a" style:font-name="Calibri1" fo:font-size="12pt" fo:letter-spacing="normal" fo:font-style="italic" fo:font-weight="bold" style:font-size-asian="12pt" style:font-size-complex="12pt" loext:padding="0cm" loext:border="none"/>
    </style:style>
    <style:style style:name="T9" style:family="text">
      <style:text-properties fo:color="#3a3a3a" fo:letter-spacing="normal" fo:font-style="italic" fo:font-weight="bold" loext:padding="0cm" loext:border="none"/>
    </style:style>
    <style:style style:name="T10" style:family="text">
      <style:text-properties fo:color="#3a3a3a" fo:letter-spacing="normal" fo:font-weight="normal" loext:padding="0cm" loext:border="none"/>
    </style:style>
    <style:style style:name="T11" style:family="text">
      <style:text-properties fo:color="#3a3a3a" fo:letter-spacing="normal" fo:font-weight="bold" loext:padding="0cm" loext:border="none"/>
    </style:style>
    <style:style style:name="T12" style:family="text">
      <style:text-properties fo:font-style="italic" style:font-style-asian="italic" style:font-style-complex="italic"/>
    </style:style>
    <style:style style:name="T13" style:family="text">
      <style:text-properties fo:font-variant="normal" fo:text-transform="none" fo:color="#3a3a3a" style:font-name="rubik" fo:font-size="8.39999961853027pt" fo:letter-spacing="normal" fo:font-style="normal" fo:font-weight="normal"/>
    </style:style>
    <style:style style:name="T14" style:family="text">
      <style:text-properties fo:font-variant="normal" fo:text-transform="none" fo:color="#3a3a3a" style:font-name="rubik" fo:font-size="8.39999961853027pt" fo:letter-spacing="normal" fo:font-style="normal" fo:font-weight="normal" loext:padding="0cm" loext:border="none"/>
    </style:style>
    <style:style style:name="T15" style:family="text">
      <style:text-properties fo:font-variant="normal" fo:text-transform="none" fo:color="#3a3a3a" style:font-name="rubik" fo:letter-spacing="normal" fo:font-style="normal" fo:font-weight="normal"/>
    </style:style>
    <style:style style:name="T16" style:family="text">
      <style:text-properties fo:font-variant="normal" fo:text-transform="none" fo:color="#3a3a3a" fo:letter-spacing="normal"/>
    </style:style>
    <style:style style:name="T17" style:family="text">
      <style:text-properties fo:font-variant="normal" fo:text-transform="none" fo:color="#3a3a3a" fo:letter-spacing="normal" fo:font-style="normal" fo:font-weight="normal"/>
    </style:style>
    <style:style style:name="T18" style:family="text">
      <style:text-properties fo:font-variant="normal" fo:text-transform="none" fo:color="#3a3a3a" fo:letter-spacing="normal" fo:font-style="normal" fo:font-weight="normal" loext:padding="0cm" loext:border="none"/>
    </style:style>
    <style:style style:name="T19" style:family="text">
      <style:text-properties fo:font-variant="normal" fo:text-transform="none" fo:color="#3a3a3a" fo:letter-spacing="normal" fo:font-style="normal" loext:padding="0cm" loext:border="none"/>
    </style:style>
    <style:style style:name="T20" style:family="text">
      <style:text-properties fo:font-variant="normal" fo:text-transform="none" fo:color="#3a3a3a" fo:letter-spacing="normal" fo:font-style="italic" fo:font-weight="normal" style:font-style-asian="italic" style:font-style-complex="italic"/>
    </style:style>
    <style:style style:name="T21" style:family="text">
      <style:text-properties fo:font-variant="normal" fo:text-transform="none" fo:color="#3a3a3a" fo:letter-spacing="normal" fo:font-weight="normal"/>
    </style:style>
    <style:style style:name="T22" style:family="text">
      <style:text-properties fo:font-variant="normal" fo:text-transform="none" fo:color="#3a3a3a" fo:font-size="8.39999961853027pt" fo:letter-spacing="normal" fo:font-style="normal" fo:font-weight="normal"/>
    </style:style>
    <style:style style:name="T23" style:family="text">
      <style:text-properties fo:font-variant="normal" fo:text-transform="none" fo:color="#3a3a3a" fo:font-size="8.39999961853027pt" fo:letter-spacing="normal" fo:font-style="normal" fo:font-weight="normal" loext:padding="0cm" loext:border="none"/>
    </style:style>
    <style:style style:name="T24" style:family="text">
      <style:text-properties fo:font-variant="normal" fo:text-transform="none" fo:color="#3a3a3a" style:font-name="Calibri1" fo:letter-spacing="normal"/>
    </style:style>
    <style:style style:name="T25" style:family="text">
      <style:text-properties fo:font-variant="normal" fo:text-transform="none" fo:color="#3a3a3a" style:font-name="Calibri1" fo:letter-spacing="normal" fo:font-style="normal" fo:font-weight="normal"/>
    </style:style>
    <style:style style:name="T26" style:family="text">
      <style:text-properties fo:font-variant="normal" fo:text-transform="none" fo:color="#3a3a3a" style:font-name="Calibri1" fo:letter-spacing="normal" fo:font-style="normal" style:text-underline-style="solid" style:text-underline-width="auto" style:text-underline-color="font-color" fo:font-weight="normal" loext:padding="0cm" loext:border="none"/>
    </style:style>
    <style:style style:name="T27" style:family="text">
      <style:text-properties fo:font-variant="normal" fo:text-transform="none" fo:color="#3a3a3a" style:font-name="Calibri1" fo:letter-spacing="normal" fo:font-weight="normal"/>
    </style:style>
    <style:style style:name="T28" style:family="text">
      <style:text-properties fo:font-variant="normal" fo:text-transform="none" fo:color="#3a3a3a" style:font-name="Calibri1" fo:font-size="12pt" fo:letter-spacing="normal" style:font-size-asian="12pt" style:font-size-complex="12pt"/>
    </style:style>
    <style:style style:name="T29" style:family="text">
      <style:text-properties fo:font-variant="normal" fo:text-transform="none" fo:color="#3a3a3a" style:font-name="Calibri1" fo:font-size="12pt" fo:letter-spacing="normal" fo:font-style="normal" fo:font-weight="normal" style:font-size-asian="12pt" style:font-size-complex="12pt"/>
    </style:style>
    <style:style style:name="T30" style:family="text">
      <style:text-properties fo:font-variant="normal" fo:text-transform="none" fo:color="#3a3a3a" style:font-name="Calibri1" fo:font-size="12pt" fo:letter-spacing="normal" fo:font-style="normal" style:text-underline-style="solid" style:text-underline-width="auto" style:text-underline-color="font-color" fo:font-weight="normal" style:font-size-asian="12pt" style:font-size-complex="12pt" loext:padding="0cm" loext:border="none"/>
    </style:style>
    <style:style style:name="T31" style:family="text">
      <style:text-properties fo:font-variant="normal" fo:text-transform="none" fo:color="#3a3a3a" style:font-name="Calibri1" fo:font-size="11pt" fo:letter-spacing="normal" fo:font-style="normal" fo:font-weight="normal" style:font-size-asian="11pt" style:font-size-complex="11pt"/>
    </style:style>
    <style:style style:name="T32" style:family="text">
      <style:text-properties fo:font-variant="normal" fo:text-transform="none" fo:color="#3a3a3a" style:font-name="Calibri1" fo:font-size="11pt" fo:letter-spacing="normal" fo:font-style="normal" style:text-underline-style="solid" style:text-underline-width="auto" style:text-underline-color="font-color" fo:font-weight="normal" style:font-size-asian="11pt" style:font-size-complex="11pt" loext:padding="0cm" loext:border="none"/>
    </style:style>
    <style:style style:name="T33" style:family="text">
      <style:text-properties fo:font-variant="normal" fo:text-transform="none" fo:color="#3a3a3a" style:font-name="Calibri1" fo:font-size="11pt" fo:letter-spacing="normal" style:font-size-asian="11pt" style:font-size-complex="11pt"/>
    </style:style>
    <style:style style:name="T34" style:family="text">
      <style:text-properties fo:font-variant="normal" fo:text-transform="none" fo:color="#3a3a3a" fo:font-size="11pt" fo:letter-spacing="normal" fo:font-style="normal" fo:font-weight="normal" style:font-size-asian="11pt" style:font-size-complex="11pt"/>
    </style:style>
    <style:style style:name="T35" style:family="text">
      <style:text-properties fo:font-variant="normal" fo:text-transform="none" fo:color="#3a3a3a" fo:font-size="11pt" fo:letter-spacing="normal" style:font-size-asian="11pt" style:font-size-complex="11pt"/>
    </style:style>
    <style:style style:name="T36" style:family="text">
      <style:text-properties fo:font-variant="normal" fo:text-transform="none" style:font-name="rubik" fo:font-size="8.39999961853027pt" fo:letter-spacing="normal" fo:font-style="normal" style:text-underline-style="solid" style:text-underline-width="auto" style:text-underline-color="font-color" fo:font-weight="normal" loext:padding="0cm" loext:border="none"/>
    </style:style>
    <style:style style:name="T37" style:family="text">
      <style:text-properties fo:font-variant="normal" fo:text-transform="none" style:font-name="rubik" fo:letter-spacing="normal" fo:font-style="normal" style:text-underline-style="solid" style:text-underline-width="auto" style:text-underline-color="font-color" fo:font-weight="normal" loext:padding="0cm" loext:border="none"/>
    </style:style>
    <style:style style:name="T38" style:family="text">
      <style:text-properties fo:font-variant="normal" fo:text-transform="none" fo:font-size="8.39999961853027pt" fo:letter-spacing="normal" fo:font-style="normal" style:text-underline-style="solid" style:text-underline-width="auto" style:text-underline-color="font-color" fo:font-weight="normal" loext:padding="0cm" loext:border="none"/>
    </style:style>
    <style:style style:name="T39" style:family="text">
      <style:text-properties fo:font-variant="normal" fo:text-transform="none" style:font-name="Calibri1" fo:letter-spacing="normal" fo:font-style="normal" style:text-underline-style="solid" style:text-underline-width="auto" style:text-underline-color="font-color" fo:font-weight="normal" loext:padding="0cm" loext:border="none"/>
    </style:style>
    <style:style style:name="T40" style:family="text">
      <style:text-properties fo:font-variant="normal" fo:text-transform="none" style:font-name="Calibri1" fo:font-size="12pt" fo:letter-spacing="normal" fo:font-style="normal" style:text-underline-style="solid" style:text-underline-width="auto" style:text-underline-color="font-color" fo:font-weight="normal" style:font-size-asian="12pt" style:font-size-complex="12pt" loext:padding="0cm" loext:border="none"/>
    </style:style>
    <style:style style:name="T41" style:family="text">
      <style:text-properties fo:font-variant="normal" fo:text-transform="none" style:font-name="Calibri1" fo:font-size="11pt" fo:letter-spacing="normal" fo:font-style="normal" style:text-underline-style="solid" style:text-underline-width="auto" style:text-underline-color="font-color" fo:font-weight="normal" style:font-size-asian="11pt" style:font-size-complex="11pt" loext:padding="0cm" loext:border="none"/>
    </style:style>
    <style:style style:name="T42" style:family="text">
      <style:text-properties fo:font-variant="normal" fo:text-transform="none" fo:letter-spacing="normal" fo:font-style="normal" style:text-underline-style="solid" style:text-underline-width="auto" style:text-underline-color="font-color" fo:font-weight="normal" loext:padding="0cm" loext:border="none"/>
    </style:style>
    <style:style style:name="T43" style:family="text">
      <style:text-properties fo:font-variant="normal" fo:text-transform="none" fo:letter-spacing="normal" style:text-underline-style="solid" style:text-underline-width="auto" style:text-underline-color="font-color" loext:padding="0cm" loext:border="none"/>
    </style:style>
    <style:style style:name="T44" style:family="text">
      <style:text-properties fo:font-variant="normal" fo:text-transform="none" fo:font-size="11pt" fo:letter-spacing="normal" fo:font-style="normal" style:text-underline-style="solid" style:text-underline-width="auto" style:text-underline-color="font-color" fo:font-weight="normal" style:font-size-asian="11pt" style:font-size-complex="11pt" loext:padding="0cm" loext:border="none"/>
    </style:style>
    <style:style style:name="T45" style:family="text">
      <style:text-properties style:font-name="Calibri1"/>
    </style:style>
    <style:style style:name="T46" style:family="text">
      <style:text-properties style:font-name="Calibri1" fo:font-size="12pt" style:font-size-asian="12pt" style:font-size-complex="12pt"/>
    </style:style>
    <style:style style:name="T47" style:family="text">
      <style:text-properties style:font-name="Calibri1" fo:font-size="11pt" style:font-size-asian="11pt" style:font-size-complex="11pt"/>
    </style:style>
    <style:style style:name="T48" style:family="text">
      <style:text-properties fo:font-size="11pt" style:font-size-asian="11pt" style:font-size-complex="11pt"/>
    </style:style>
    <style:style style:name="Sect1" style:family="section">
      <style:section-properties text:dont-balance-text-columns="false" style:editable="false">
        <style:columns fo:column-count="2" fo:column-gap="0.497cm">
          <style:column style:rel-width="5385*" fo:start-indent="0cm" fo:end-indent="0.249cm"/>
          <style:column style:rel-width="5387*"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The Last Goodbye</text:span><text:span text:style-name="T24"> </text:span></text:p>
      <text:p text:style-name="P11"><text:span text:style-name="T31">- vingtième morceau de la bande-originale du film </text:span><text:a xlink:type="simple" xlink:href="https://lotr.fandom.com/fr/wiki/Le_Hobbit_:_La_Bataille_des_Cinq_Armées" text:style-name="Internet_20_link" text:visited-style-name="Visited_20_Internet_20_Link"><text:span text:style-name="T41">Le Hobbit : La Bataille des Cinq Armées</text:span></text:a><text:span text:style-name="T31">, composée par Billy Boyd, </text:span><text:a xlink:type="simple" xlink:href="https://lotr.fandom.com/fr/wiki/Fran_Walsh" text:style-name="Internet_20_link" text:visited-style-name="Visited_20_Internet_20_Link"><text:span text:style-name="T41">Fran Walsh</text:span></text:a><text:span text:style-name="T33"> </text:span><text:span text:style-name="T31">et </text:span><text:a xlink:type="simple" xlink:href="https://lotr.fandom.com/fr/wiki/Philippa_Boyens" text:style-name="Internet_20_link" text:visited-style-name="Visited_20_Internet_20_Link"><text:span text:style-name="T41">Philippa Boyens</text:span></text:a><text:span text:style-name="T31">.</text:span><text:span text:style-name="T47"> </text:span></text:p>
      <text:p text:style-name="P13">- accompagne le générique final du Film.</text:p>
      <text:p text:style-name="P14"><text:span text:style-name="T31">- écrite et interprétée par </text:span><text:a xlink:type="simple" xlink:href="https://lotr.fandom.com/fr/wiki/Billy_Boyd" text:style-name="Internet_20_link" text:visited-style-name="Visited_20_Internet_20_Link"><text:span text:style-name="T32">Billy Boyd</text:span></text:a><text:span text:style-name="T31">, qui n'est autre que l'acteur qui avait joué </text:span><text:a xlink:type="simple" xlink:href="https://lotr.fandom.com/fr/wiki/Pippin" text:style-name="Internet_20_link" text:visited-style-name="Visited_20_Internet_20_Link"><text:span text:style-name="T32">Pippin</text:span></text:a><text:span text:style-name="T31"> dans </text:span><text:a xlink:type="simple" xlink:href="https://lotr.fandom.com/fr/wiki/Le_Seigneur_des_Anneaux_(films)" text:style-name="Internet_20_link" text:visited-style-name="Visited_20_Internet_20_Link"><text:span text:style-name="T32">Le Seigneur des Anneaux</text:span></text:a><text:span text:style-name="T31">.</text:span></text:p>
      <text:p text:style-name="P16"><text:span text:style-name="T25"/></text:p>
      <text:p text:style-name="P15"><text:span text:style-name="T31">Le titre veut dire "Le Dernier Adieu" qui signifie la fin de l'aventure de </text:span><text:a xlink:type="simple" xlink:href="https://lotr.fandom.com/fr/wiki/Bilbon" text:style-name="Internet_20_link" text:visited-style-name="Visited_20_Internet_20_Link"><text:span text:style-name="T32">Bilbon</text:span></text:a><text:span text:style-name="T31"> et l'au revoir à </text:span><text:a xlink:type="simple" xlink:href="https://lotr.fandom.com/fr/wiki/Thorin" text:style-name="Internet_20_link" text:visited-style-name="Visited_20_Internet_20_Link"><text:span text:style-name="T32">Thorin</text:span></text:a><text:span text:style-name="T31">, </text:span><text:a xlink:type="simple" xlink:href="https://lotr.fandom.com/fr/wiki/Kili" text:style-name="Internet_20_link" text:visited-style-name="Visited_20_Internet_20_Link"><text:span text:style-name="T32">Kili</text:span></text:a><text:span text:style-name="T31"> et </text:span><text:a xlink:type="simple" xlink:href="https://lotr.fandom.com/fr/wiki/Fili" text:style-name="Internet_20_link" text:visited-style-name="Visited_20_Internet_20_Link"><text:span text:style-name="T32">Fili</text:span></text:a><text:span text:style-name="T31"> mais également un adieu aux deux trilogies de </text:span><text:a xlink:type="simple" xlink:href="https://lotr.fandom.com/fr/wiki/Peter_Jackson" text:style-name="Internet_20_link" text:visited-style-name="Visited_20_Internet_20_Link"><text:span text:style-name="T32">Peter Jackson</text:span></text:a><text:span text:style-name="T31">. Le clip comprend d'ailleurs des extrait du Hobbit et du Seigneur des Anneaux mais aussi des extraits du tournages où l'on peut voir les acteurs se prendre dans les bras ou s'amuser.</text:span></text:p>
      <text:section text:style-name="Sect1" text:name="Section1">
        <text:p text:style-name="P17"><text:span text:style-name="T27">J'ai vu la lumière s'évanouir dans le ciel</text:span></text:p>
        <text:p text:style-name="P17"><text:span text:style-name="T27">Dans le vent j'ai entendu un soupir</text:span></text:p>
        <text:p text:style-name="P17"><text:span text:style-name="T27">Alors que les flocons de neige recouvrent mes frères tombés</text:span></text:p>
        <text:p text:style-name="P17"><text:span text:style-name="T27"/></text:p>
        <text:p text:style-name="P17"><text:span text:style-name="T27">Ce dernier adieu je leur dirai</text:span></text:p>
        <text:p text:style-name="P17"><text:span text:style-name="T27">La nuit tombe à présent</text:span></text:p>
        <text:p text:style-name="P17"><text:span text:style-name="T27">Ce jour prend fin</text:span></text:p>
        <text:p text:style-name="P17"><text:span text:style-name="T27">Maintenant la route appelle et je dois m'en aller</text:span></text:p>
        <text:p text:style-name="P3"/>
      </text:section>
      <text:p text:style-name="P10"><text:span text:style-name="T11">I See Fire</text:span><text:span text:style-name="T16"> </text:span></text:p>
      <text:p text:style-name="P1"><text:span text:style-name="T34">- vingt-huitième morceau de la bande-originale du film </text:span><text:a xlink:type="simple" xlink:href="https://lotr.fandom.com/fr/wiki/Le_Hobbit_:_La_Désolation_de_Smaug" text:style-name="Internet_20_link" text:visited-style-name="Visited_20_Internet_20_Link"><text:span text:style-name="T44">Le Hobbit : La Désolation de Smaug</text:span></text:a><text:span text:style-name="T34">, composée par </text:span><text:a xlink:type="simple" xlink:href="https://fr.wikipedia.org/wiki/Ed_Sheeran" office:target-frame-name="_blank" xlink:show="new" text:style-name="Internet_20_link" text:visited-style-name="Visited_20_Internet_20_Link"><text:span text:style-name="T44">Ed Sheeran</text:span></text:a><text:span text:style-name="T35"> </text:span><text:span text:style-name="T34">recommandé par Katie, la fille de </text:span><text:a xlink:type="simple" xlink:href="https://lotr.fandom.com/fr/wiki/Peter_Jackson" text:style-name="Internet_20_link" text:visited-style-name="Visited_20_Internet_20_Link"><text:span text:style-name="T44">Peter Jackson</text:span></text:a><text:span text:style-name="T34">.</text:span></text:p>
      <text:p text:style-name="P4"><text:span text:style-name="T17">- accompagne le générique de fin.</text:span></text:p>
      <text:p text:style-name="P4"><text:span text:style-name="T17"/></text:p>
      <text:p text:style-name="P4"><text:span text:style-name="T17">Ed a vu une version brut du film. Suite à ce visionnage, il a écrit et enregistré le jour même la chanson. C'est son ressentiment suite au visionnage du film.</text:span></text:p>
      <text:section text:style-name="Sect1" text:name="Section2">
        <text:p text:style-name="P7"><text:span text:style-name="T21">Maintenant je vois le feu</text:span><text:line-break/><text:span text:style-name="T21">A l'intérieur de la montagne</text:span><text:line-break/><text:span text:style-name="T21">Je vois le feu</text:span><text:line-break/><text:span text:style-name="T21">Brûler les arbres</text:span><text:line-break/><text:span text:style-name="T21">Et je vois le feu</text:span><text:line-break/><text:span text:style-name="T21">De toutes nos âmes</text:span><text:line-break/><text:span text:style-name="T21">Et je vois le feu</text:span><text:line-break/><text:span text:style-name="T21">Le sang dans la brise</text:span><text:line-break/><text:span text:style-name="T21">Et j'espère que tu te rappelleras de moi</text:span> </text:p>
      </text:section>
      <text:p text:style-name="P4"/>
      <text:p text:style-name="P9"><text:span text:style-name="T11">Misty Mountains</text:span><text:span text:style-name="T16"> </text:span></text:p>
      <text:p text:style-name="P2"><text:span text:style-name="T34">-sixième morceau du disque 1 de la bande-originale du film </text:span><text:a xlink:type="simple" xlink:href="https://lotr.fandom.com/fr/wiki/Le_Hobbit_:_Un_Voyage_inattendu" text:style-name="Internet_20_link" text:visited-style-name="Visited_20_Internet_20_Link"><text:span text:style-name="T44">Le Hobbit : Un Voyage inattendu</text:span></text:a><text:span text:style-name="T34">, composée par </text:span><text:a xlink:type="simple" xlink:href="https://lotr.fandom.com/fr/wiki/Howard_Shore" text:style-name="Internet_20_link" text:visited-style-name="Visited_20_Internet_20_Link"><text:span text:style-name="T44">Howard Shore</text:span></text:a><text:span text:style-name="T35"> </text:span><text:span text:style-name="T34">et la voix de </text:span><text:a xlink:type="simple" xlink:href="https://lotr.fandom.com/fr/wiki/Richard_Armitage" text:style-name="Internet_20_link" text:visited-style-name="Visited_20_Internet_20_Link"><text:span text:style-name="T44">Richard Armitage</text:span></text:a><text:span text:style-name="T34">.</text:span><text:span text:style-name="T48"> </text:span></text:p>
      <text:p text:style-name="P5"/>
      <text:p text:style-name="P2"><text:span text:style-name="T34">Cette musique est la chanson interprétée par </text:span><text:a xlink:type="simple" xlink:href="https://lotr.fandom.com/fr/wiki/Thorin" text:style-name="Internet_20_link" text:visited-style-name="Visited_20_Internet_20_Link"><text:span text:style-name="T44">Thorin</text:span></text:a><text:span text:style-name="T35"> </text:span><text:span text:style-name="T34">et les autres nains au coin du feu de </text:span><text:a xlink:type="simple" xlink:href="https://lotr.fandom.com/fr/wiki/Cul-de-Sac" text:style-name="Internet_20_link" text:visited-style-name="Visited_20_Internet_20_Link"><text:span text:style-name="T44">Cul-de-Sac</text:span></text:a><text:span text:style-name="T35"> </text:span><text:span text:style-name="T34">peu avant leur départ pour </text:span><text:a xlink:type="simple" xlink:href="https://lotr.fandom.com/fr/wiki/Erebor" text:style-name="Internet_20_link" text:visited-style-name="Visited_20_Internet_20_Link"><text:span text:style-name="T44">Erebor</text:span></text:a><text:span text:style-name="T34">. Elle est interprété par </text:span><text:a xlink:type="simple" xlink:href="https://lotr.fandom.com/fr/wiki/Richard_Armitage" text:style-name="Internet_20_link" text:visited-style-name="Visited_20_Internet_20_Link"><text:span text:style-name="T44">Richard Armitage</text:span></text:a><text:span text:style-name="T35"> </text:span><text:span text:style-name="T34">et le casting des nains.</text:span><text:span text:style-name="T48"> </text:span></text:p>
      <text:p text:style-name="P6"><text:span text:style-name="T21">Au delà, des montagnes embrumées</text:span><text:line-break/><text:span text:style-name="T21">Non loin des sombres cavernes du passé</text:span><text:line-break/><text:span text:style-name="T21">Dans l'aube bleutée il faut aller</text:span><text:line-break/><text:span text:style-name="T21">En quête de l'or, pâle et enchanté</text:span> </text:p>
      <text:p text:style-name="P6"/>
      <text:p text:style-name="P8"><text:span text:style-name="T19">In Dreams</text:span><text:span text:style-name="T16"> </text:span></text:p>
      <text:p text:style-name="P6"><text:span text:style-name="T17">- créée par</text:span><text:a xlink:type="simple" xlink:href="https://lotr.fandom.com/fr/wiki/Howard_Shore" text:style-name="Internet_20_link" text:visited-style-name="Visited_20_Internet_20_Link"><text:span text:style-name="T43"> </text:span></text:a><text:a xlink:type="simple" xlink:href="https://lotr.fandom.com/fr/wiki/Howard_Shore" text:style-name="Internet_20_link" text:visited-style-name="Visited_20_Internet_20_Link"><text:span text:style-name="T42">Howard Shore</text:span></text:a><text:span text:style-name="T16"> </text:span><text:span text:style-name="T17">et </text:span><text:a xlink:type="simple" xlink:href="https://lotr.fandom.com/fr/wiki/Fran_Walsh" text:style-name="Internet_20_link" text:visited-style-name="Visited_20_Internet_20_Link"><text:span text:style-name="T42">Fran Walsh</text:span></text:a><text:span text:style-name="T16"> </text:span><text:span text:style-name="T17">qui figure dans le générique du film </text:span><text:a xlink:type="simple" xlink:href="https://lotr.fandom.com/fr/wiki/Le_Seigneur_des_Anneaux_:_La_Communauté_de_l%27Anneau" text:style-name="Internet_20_link" text:visited-style-name="Visited_20_Internet_20_Link"><text:span text:style-name="T42">Le Seigneur des Anneaux : La Communauté de l'Anneau</text:span></text:a><text:span text:style-name="T17">. Elle fut enregistrée aux studios </text:span><text:span text:style-name="T10">Abbey Road</text:span><text:span text:style-name="T16"> </text:span><text:span text:style-name="T17">à Londres, et chantée par des écoliers anglais.</text:span></text:p>
      <text:section text:style-name="Sect1" text:name="Section3">
        <text:p text:style-name="P6"><text:span text:style-name="T21">Quand tombera le froid de l'hiver</text:span><text:line-break/><text:span text:style-name="T21">La nuit sans étoiles couvrira le jour</text:span><text:line-break/><text:span text:style-name="T21">Alors, sous un soleil voilé</text:span><text:line-break/><text:span text:style-name="T21">Nous marcherons dans la pluie glaciale</text:span><text:line-break/><text:line-break/><text:span text:style-name="T21">Mais dans les rêves</text:span><text:line-break/><text:span text:style-name="T21">J'entends toujours ton nom</text:span><text:line-break/><text:span text:style-name="T21">Et dans les rêves</text:span><text:line-break/><text:span text:style-name="T21">Nous nous retrouverons encore</text:span><text:line-break/><text:line-break/><text:span text:style-name="T21">Quand mers et montagnes tomberont</text:span><text:line-break/><text:span text:style-name="T21">Annonçant la fin des jours</text:span><text:line-break/><text:span text:style-name="T21">Dans l'ombre j'entendrais un appel</text:span><text:line-break/><text:span text:style-name="T21">Appelle-moi là,</text:span><text:line-break/><text:span text:style-name="T21">J'irais là-bas</text:span><text:line-break/><text:span text:style-name="T21">Et j'en reviendrais</text:span> </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ubik" svg:font-family="rubik, helvetica, arial, sans-serif"/>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4T17:37:31.830000000</meta:creation-date>
    <dc:date>2025-02-24T17:56:01.285000000</dc:date>
    <meta:editing-duration>PT7M59S</meta:editing-duration>
    <meta:editing-cycles>1</meta:editing-cycles>
    <meta:document-statistic meta:table-count="0" meta:image-count="0" meta:object-count="0" meta:page-count="1" meta:paragraph-count="24" meta:word-count="471" meta:character-count="2634" meta:non-whitespace-character-count="2175"/>
    <meta:generator>LibreOffice/6.2.5.2$Windows_X86_64 LibreOffice_project/1ec314fa52f458adc18c4f025c545a4e8b22c159</meta:generator>
  </office:meta>
</office:document-meta>
</file>